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Ruyters OG, Baekelandplein 22 5621HH Eindhoven, Baekelandplein 23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88-002 </text:p>
            <text:p text:style-name="common-al"> Omschrijving: prostitutiebedrijf Ruyters O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22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23 5621HH Eindhoven</text:p>
              </text:list-item>
            </text:list>
            <text:p text:style-name="common-al"> Soort aanvraag: APV Wijziging exploitatievergunning </text:p>
            <text:p text:style-name="common-al"> Besluit: Afgebroken </text:p>
            <text:p text:style-name="common-al"> Besluitdatum: 07-10-2024 </text:p>
            <text:p text:style-name="common-al"> Heeft u direct belang bij deze beslissing? Dan kunt u binnen zes weken, na 07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6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88-002</meta:user-defined>
    <meta:user-defined meta:name="DCTERMS.abstract">prostitutiebedrijf Ruyters 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prostitutiebedrijf Ruyters OG, Baekelandplein 22 5621HH Eindhoven, Baekelandplein 23 5621HH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11</meta:user-defined>
    <meta:user-defined meta:name="OVERHEIDop.GmbID/DC.identifier">gmb-2024-426611</meta:user-defined>
    <meta:user-defined meta:name="OVERHEIDop.versieInformatie"/>
  </office:meta>
</office:document-meta>
</file>