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45, 2182BA Hillegom, het bouwen van een sportcomplex. Kenmerk Z2023-000004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besloten om de beslistermijn voor de aanvraag met zaaknummer Z2023-00000413 te verlengen voor een periode van maximaal 6 weken. Dit betreft een Omgevingsvergunning voor het bouwen van een sportcomplex op locatie Stationsweg 45, 2182BA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66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3</meta:user-defined>
    <dc:language>nl</dc:language>
    <meta:user-defined meta:name="OVERHEIDop.locatietype/OVERHEIDop.gebiedsmarkering">Punt</meta:user-defined>
    <meta:user-defined meta:name="DC.title">Verlengen beslistermijn omgevingsvergunning, Stationsweg 45, 2182BA Hillegom, het bouwen van een sportcomplex. Kenmerk Z2023-00000413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661</meta:user-defined>
    <meta:user-defined meta:name="OVERHEIDop.GmbID/DC.identifier">gmb-2024-42661</meta:user-defined>
    <meta:user-defined meta:name="OVERHEIDop.versieInformatie"/>
  </office:meta>
</office:document-meta>
</file>