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 een (del) perceel grond te verkopen. Deze grondtransactie is voor het plaatsen en instandhouden van een middenspanningsruimte achter de Vlisterweg 20 te Schoonhoven.</text:p>
            <text:p text:style-name="common-al">Het gaat om een (deel) perceel kadastraal bekend gemeente Krimpenerwaard, sectie D, nummer 5880 (SWK02 D 5880), groot ca. 28 m2.</text:p>
            <text:p text:style-name="common-al">De koper van het (deel) perceel is Stedin Netbeheer B.V.</text:p>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text:p>
            <text:p text:style-name="common-al">De grond wordt verkocht ten behoeve van het mogelijk maken van een uitbreiding van het elektriciteitsnet. Stedin Netbeheer B.V. is aangewezen als beheerder van het elektriciteitsnet op grond van artikel 10 Elektriciteitswet. Aangezien dit perceel alleen verkocht wordt voor het realiseren van een deel van het elektriciteitsnet komt alleen Stedin Netbeheer B.V. in aanmerking voor de aankoop van dit perceel.</text:p>
            <text:p text:style-name="common-al">Als u denkt dat burgemeester en wethouders het (deel) perceel grond niet aan Stedin Netbeheer B.V., maar aan u of uw bedrijf zou moeten verkopen dan dient u dit uiterlijk voor 10 juli 2024, 09:00 uur, kenbaar te maken door middel van een gemotiveerde reactie aan <text:a xlink:href="mailto:grondzaken@krimpenerwaard.nlnl" xlink:type="simple"><text:span text:style-name="nadrukondlijn">grondzaken@krimpenerwaard.nlnl</text:span></text:a> (onder vermelding van ”Reactie op voornemen tot verkoop van gemeentegrond Vlisterweg nabij 20 te Schoonhoven.) </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6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grond</meta:user-defined>
    <meta:user-defined meta:name="DCTERMS.W3CDTF/DCTERMS.available">2024-10-10</meta:user-defined>
    <meta:user-defined meta:name="DCTERMS.W3CDTF/OVERHEIDop.jaargang">2024</meta:user-defined>
    <meta:user-defined meta:name="OVERHEIDop.publicationIssue">426608</meta:user-defined>
    <meta:user-defined meta:name="OVERHEIDop.GmbID/DC.identifier">gmb-2024-426608</meta:user-defined>
    <meta:user-defined meta:name="OVERHEIDop.versieInformatie"/>
  </office:meta>
</office:document-meta>
</file>