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organiseren van de Urban City Run op 8 december 2024, centru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Centrum Enschede</text:span> (0153Z2024100700034): het organiseren van de Urban City Run op 8 december 2024 (ingediend d.d. 4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660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0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0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0700034</meta:user-defined>
    <dc:language>nl</dc:language>
    <meta:user-defined meta:name="OVERHEIDop.locatietype/OVERHEIDop.gebiedsmarkering">Vlak</meta:user-defined>
    <meta:user-defined meta:name="DC.title">Kennisgeving ontvangst aanvraag voor het organiseren van de Urban City Run op 8 december 2024, centrum Ensched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6603</meta:user-defined>
    <meta:user-defined meta:name="OVERHEIDop.GmbID/DC.identifier">gmb-2024-426603</meta:user-defined>
    <meta:user-defined meta:name="OVERHEIDop.versieInformatie"/>
  </office:meta>
</office:document-meta>
</file>