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besluit Gemeenschappelijke regeling 1Stroom</text:p>
      <text:section text:name="regeling_id1-3-2" text:style-name="regeling">
        <text:section text:name="aanhef_id1-3-2-1" text:style-name="aanhef">
          <text:section text:name="preambule_id1-3-2-1-1" text:style-name="preambule">
            <text:p text:style-name="al">De colleges van burgemeester en wethouders en de burgemeesters van Duiven en Westervoort, ieder voor zover bevoegd,</text:p>
            <text:p text:style-name="al"/>
            <text:p text:style-name="al">
            <text:span text:style-name="nadrukvet">gelet op:</text:span>
          </text:p>
            <text:list text:style-name="id1-3-2-1-1-4">
              <text:list-item text:style-override="id1-3-2-1-1-4-1">
                <text:number>-</text:number>
                <text:p text:style-name="al">de toepasselijke bepalingen uit de Wet gemeenschappelijke regelingen, de Gemeentewet, de Algemene wet bestuursrecht en de Archiefwet 1995;</text:p>
              </text:list-item>
              <text:list-item text:style-override="id1-3-2-1-1-4-2">
                <text:number>-</text:number>
                <text:p text:style-name="al">de toestemmingsbesluiten van de gemeenteraden van Duiven en Westervoort van respectievelijk 18 juni 2024 en 17 juni 2024;</text:p>
              </text:list-item>
            </text:list>
            <text:p text:style-name="al">
            <text:span text:style-name="nadrukvet">besluiten:</text:span>
          </text:p>
            <text:p text:style-name="al">de Gemeenschappelijke regeling 1Stroom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span text:style-name="nadrukvet">De Gemeenschappelijke regeling 1Stroom wordt als volgt gewijzigd:</text:span>
          </text:p>
            <text:p text:style-name="al"/>
            <text:p text:style-name="al">Artikel 1 aanhef en onder b en h worden als volgt gewijzigd:</text:p>
            <text:list text:style-name="id1-3-2-2-1-5">
              <text:list-item text:style-override="id1-3-2-2-1-5-1">
                <text:number>b.</text:number>
                <text:p text:style-name="al">gemeente: een van de deelnemende gemeenten (Duiven of Westervoort);</text:p>
              </text:list-item>
            </text:list>
            <text:p text:style-name="al">Artikel 7 wordt als volgt gewijzigd:</text:p>
            <text:p text:style-name="al">In het tweede lid wordt na ‘hun raden’ het volgende woord ingevoegd: als.</text:p>
            <text:p text:style-name="al"/>
            <text:p text:style-name="al">Artikel 8 wordt als volgt gewijzigd:</text:p>
            <text:p text:style-name="al">In het zesde lid wordt ‘de directie’ vervangen door: de directeur.</text:p>
            <text:p text:style-name="al"/>
            <text:p text:style-name="al">Artikel 9 wordt als volgt gewijzigd:</text:p>
            <text:p text:style-name="al">In het derde lid worden de woorden ‘Algemeen’ en ‘Wet gemeenschappelijke regelingen’ vervangen door: algemeen en van de wet. </text:p>
            <text:p text:style-name="al"/>
            <text:p text:style-name="al">Artikel 10 komt wordt als volgt gewijzigd:</text:p>
            <text:p text:style-name="al">Het tweede lid wordt vernummerd tot het eerste lid en het eerste lid wordt vernummerd tot het tweede lid.</text:p>
            <text:p text:style-name="al"/>
            <text:p text:style-name="al">In het eerste lid, vernummerd het tweede lid, wordt de zinsnede ‘waarvan het verstrekken niet in strijd is met het openbaar belang.’ vervangen door: tenzij het verstrekken ervan in strijd is met het openbaar belang.</text:p>
            <text:p text:style-name="al"/>
            <text:p text:style-name="al">Na het tweede lid wordt, onder vernummering van het derde tot het vierde lid, een lid ingevoegd dat luidt:</text:p>
            <text:list text:style-name="id1-3-2-2-1-21">
              <text:list-item text:style-override="id1-3-2-2-1-21-1">
                <text:number>3.</text:number>
                <text:p text:style-name="al">Ongevraagde en gevraagde inlichtingen worden digitaal verstrekt, tenzij gevraagd wordt om een andere wijze van verstrekking.</text:p>
              </text:list-item>
            </text:list>
            <text:p text:style-name="al">Na het vierde lid wordt een lid toegevoegd dat luidt:</text:p>
            <text:list text:style-name="id1-3-2-2-1-23">
              <text:list-item text:style-override="id1-3-2-2-1-23-1">
                <text:number>5.</text:number>
                <text:p text:style-name="al">Het algemeen bestuur legt ten minste twee maar per dienstjaar verantwoording af aan de raden over de uitgevoerde activiteiten.</text:p>
              </text:list-item>
            </text:list>
            <text:p text:style-name="al">Artikel 11 wordt als volgt gewijzigd:</text:p>
            <text:p text:style-name="al">In het vierde lid wordt ‘burgermeester’ vervangen door: burgemeester </text:p>
            <text:p text:style-name="al"/>
            <text:p text:style-name="al">Artikel 20 wordt als volgt gewijzigd:</text:p>
            <text:p text:style-name="al">In het tweede lid wordt ‘drie’ vervangen door: vier.</text:p>
            <text:p text:style-name="al"/>
            <text:p text:style-name="al">Artikel 22 wordt als volgt gewijzigd: </text:p>
            <text:p text:style-name="al">In het eerste lid worden ‘en een meerjarenbegroting’ en ‘en de meerjarenbegroting’ geschrapt en wordt ‘15’ vervangen door ‘30’. </text:p>
            <text:p text:style-name="al"/>
            <text:p text:style-name="al">In het derde lid wordt ‘meerjarenbegroting en de’ geschrapt en wordt ‘worden’ vervangen door ‘wordt’. </text:p>
            <text:p text:style-name="al"/>
            <text:p text:style-name="al">Het vierde en het vijfde lid komen te luiden:</text:p>
            <text:list text:style-name="id1-3-2-2-1-36">
              <text:list-item text:style-override="id1-3-2-2-1-36-1">
                <text:number>4.</text:number>
                <text:p text:style-name="al">Het dagelijks bestuur zendt de ontwerpbegroting twaalf weken voordat zij aan het algemeen bestuur wordt aangeboden toe aan de raden van de deelnemende gemeenten. </text:p>
              </text:list-item>
              <text:list-item text:style-override="id1-3-2-2-1-36-2">
                <text:number>5.</text:number>
                <text:p text:style-name="al">Het dagelijks bestuur stelt de raden van de deelnemende gemeenten voorafgaande aan het vaststellen van de begroting schriftelijk en gemotiveerd in kennis van zijn oordeel over de zienswijze, als bedoeld in het derde lid van de wet, alsmede van de eventuele conclusies die het daaraan verbindt.</text:p>
              </text:list-item>
            </text:list>
            <text:p text:style-name="al">In het zesde lid wordt ‘juli’ vervangen door: september. </text:p>
            <text:p text:style-name="al"/>
            <text:p text:style-name="al">In het zevende lid wordt ‘Duiven en Westervoort’ vervangen door: de deelnemende gemeenten.</text:p>
            <text:p text:style-name="al"/>
            <text:p text:style-name="al">Artikel 23 wordt als volgt gewijzigd:</text:p>
            <text:p text:style-name="al">In het eerste lid wordt ‘1’ vervangen door ‘30’ en wordt de laatste volzin [Het algemeen bestuur zendt de ontwerprekening ter controle naar de door het algemeen bestuur daartoe aangewezen accountant, met het verzoek zo spoedig mogelijk het controlerapport uit te brengen.] geschrapt. </text:p>
            <text:p text:style-name="al"/>
            <text:p text:style-name="al">Artikel 25 wordt als volgt gewijzigd:</text:p>
            <text:p text:style-name="al">Het vijfde lid wordt vernummerd tot het vierde lid. </text:p>
            <text:p text:style-name="al"/>
            <text:p text:style-name="al">Na artikel 27 wordt ingevoegd (waaruit volgt vernummering van de artikelen 28 e.v.) een artikel dat luidt:</text:p>
            <text:p text:style-name="al"/>
            <text:p text:style-name="al">
            <text:span text:style-name="nadrukvet">Artikel 28: Zienswijzemogelijkheid bij treffen regeling</text:span>
          </text:p>
            <text:list text:style-name="id1-3-2-2-1-50">
              <text:list-item text:style-override="id1-3-2-2-1-50-1">
                <text:number>1.</text:number>
                <text:p text:style-name="al">Bij het treffen van een regeling kunnen de raden binnen acht weken na ontvangst van het ontwerp een zienswijze over het ontwerp van de regeling naar voren brengen bij de colleges van burgemeester en wethouders en burgemeesters van hun gemeente. </text:p>
              </text:list-item>
              <text:list-item text:style-override="id1-3-2-2-1-50-2">
                <text:number>2.</text:number>
                <text:p text:style-name="al">Indien de raden geen zienswijze naar voren wensen te brengen stellen zij de colleges van burgemeester en wethouders en burgemeesters hier zo spoedig mogelijk van op de hoogte.</text:p>
              </text:list-item>
              <text:list-item text:style-override="id1-3-2-2-1-50-3">
                <text:number>3.</text:number>
                <text:p text:style-name="al">De colleges van burgemeester en wethouders en de burgemeesters gaan niet over tot het treffen van een regeling dan na verkregen toestemming van de raden. De toestemming kan slechts worden onthouden wegens strijd met het recht of het algemeen belang.</text:p>
              </text:list-item>
              <text:list-item text:style-override="id1-3-2-2-1-50-4">
                <text:number>4.</text:number>
                <text:p text:style-name="al">Voor de toepassing van het eerste tot en met het derde lid wordt onder het treffen van een regeling mede verstaan het wijzigen, het toetreden en het uittreden uit een regeling.</text:p>
              </text:list-item>
            </text:list>
            <text:p text:style-name="al">Artikel 28, vernummerd 29, wordt als volgt gewijzigd:</text:p>
            <text:p text:style-name="al">Het tweede lid komt te luiden:</text:p>
            <text:list text:style-name="id1-3-2-2-1-53">
              <text:list-item text:style-override="id1-3-2-2-1-53-1">
                <text:number>2.</text:number>
                <text:p text:style-name="al">Toetreding vindt plaats indien de gemeenten daar na goedkeuring van de beide raden mee instemmen. </text:p>
              </text:list-item>
            </text:list>
            <text:p text:style-name="al">Artikel 29, vernummerd 30, wordt als volgt gewijzigd:</text:p>
            <text:p text:style-name="al">In het eerste lid wordt ‘dat deze regeling wordt opgezegd’ vervangen door: besluiten uit de regeling te treden. </text:p>
            <text:p text:style-name="al"/>
            <text:p text:style-name="al">Het vierde lid komt te luiden:</text:p>
            <text:list text:style-name="id1-3-2-2-1-58">
              <text:list-item text:style-override="id1-3-2-2-1-58-1">
                <text:number>4.</text:number>
                <text:p text:style-name="al">Gelet op de huidige regeling staat een besluit als bedoeld in het eerste lid van dit artikel gelijk aan opheffing van de regeling. In dat geval treden de bepalingen van artikel 31 in werking.</text:p>
              </text:list-item>
            </text:list>
            <text:p text:style-name="al">Artikel 30, vernummerd 31, wordt als volgt gewijzigd:</text:p>
            <text:p text:style-name="al">Het eerste lid komt te luiden:</text:p>
            <text:list text:style-name="id1-3-2-2-1-61">
              <text:list-item text:style-override="id1-3-2-2-1-61-1">
                <text:number>1.</text:number>
                <text:p text:style-name="al">Het college van burgemeester en wethouders en de burgemeesters kunnen, na vooraf verkregen instemming van hun raad, besluiten de regeling op te heffen.</text:p>
              </text:list-item>
            </text:list>
            <text:p text:style-name="al"/>
            <text:p text:style-name="al">In het tweede lid wordt ‘op’ vervangen door: vast</text:p>
            <text:p text:style-name="al"/>
            <text:p text:style-name="al">In het derde lid wordt ‘ontbinding van de regeling in verband met de’ geschrapt. </text:p>
            <text:p text:style-name="al"/>
            <text:p text:style-name="al">In het vierde lid wordt ‘tot uittreding of opheffing van een gemeente’ vervangen door: als bedoeld in het eerste lid.</text:p>
            <text:p text:style-name="al"/>
            <text:p text:style-name="al">Artikel 31, vernummerd 32, wordt als volgt gewijzigd:</text:p>
            <text:p text:style-name="al"/>
            <text:p text:style-name="al">Na het eerste lid wordt, onder vernummering van het tweede tot derde lid en het derde tot vierde lid, een lid ingevoegd dat luidt:</text:p>
            <text:list text:style-name="id1-3-2-2-1-72">
              <text:list-item text:style-override="id1-3-2-2-1-72-1">
                <text:number>2.</text:number>
                <text:p text:style-name="al">Het algemeen bestuur draagt zorg voor de evaluatie van het algemeen functioneren en de werkwijze van de regeling aan het begin van het kalenderjaar waarin algemene raadsverkiezingen in de gemeenten plaatsvinden.</text:p>
              </text:list-item>
            </text:list>
            <text:p text:style-name="al">Na artikel 31, vernummerd 32, wordt ingevoegd een artikel dat luidt:</text:p>
            <text:p text:style-name="al"/>
            <text:p text:style-name="al">
            <text:span text:style-name="nadrukvet">Artikel 33: Zienswijzemogelijkheid bij besluiten</text:span>
          </text:p>
            <text:p text:style-name="al">Uitsluitend het vormen van reserves als bedoeld in artikel 24 van deze regeling is vatbaar voor het geven van een zienswijze door de raden.</text:p>
            <text:p text:style-name="al"/>
            <text:p text:style-name="al">En een artikel dat luidt:</text:p>
            <text:p text:style-name="al"/>
            <text:p text:style-name="al">
            <text:span text:style-name="nadrukvet">Artikel 34: Participatie</text:span>
          </text:p>
            <text:p text:style-name="al">Ingezetenen van de deelnemende gemeenten worden in beginsel niet bij de voorbereiding, uitvoering en evaluatie van beleid op grond van deze regeling betrokken. In voorkomende </text:p>
            <text:p text:style-name="al">gevallen kan het dagelijks bestuur anders besluiten.</text:p>
            <text:p text:style-name="al"/>
            <text:p text:style-name="al">Artikel 33, vernummerd 36, wordt als volgt gewijzigd:</text:p>
            <text:p text:style-name="al"/>
            <text:p text:style-name="al">Het tweede lid wordt, onder vernummering van het derde tot tweede lid, geschrapt. </text:p>
            <text:p text:style-name="al"/>
            <text:p text:style-name="al">Het derde lid, vernummerd tweede lid, komt te luiden:</text:p>
            <text:list text:style-name="id1-3-2-2-1-89">
              <text:list-item text:style-override="id1-3-2-2-1-89-1">
                <text:number>2.</text:number>
                <text:p text:style-name="al">Het gemeentebestuur van de gemeente Westervoort is aangewezen als het gemeentebestuur als bedoeld in artikel 26 van de wet en maakt de regeling in alle deelnemende gemeenten bekend in het door dat gemeentebestuur uitgegeven gemeenteblad.</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de dag na bekendmaking daarvan, onverminderd het bepaalde in artikel 26, derde lid, van de Wet gemeenschappelijke regelingen. </text:p>
          </text:section>
        </text:section>
        <text:section text:name="regeling-sluiting_id1-3-2-3" text:style-name="regeling-sluiting">
          <text:section text:name="ondertekening_id1-3-2-3-1">
            <text:p><text:span text:style-name="functie">Aldus vastgesteld te Duiven en Westervoort d.d. 8 juli 2024</text:span></text:p>
          </text:section>
          <text:section text:name="ondertekening_id1-3-2-3-2">
            <text:p><text:span text:style-name="functie"/></text:p>
            <text:p><text:span text:style-name="functie">het college van Duiven,</text:span></text:p>
            <text:p><text:span text:style-name="functie">gemeentesecretaris </text:span></text:p>
            <text:p><text:span text:style-name="functie">A. van der Gaag </text:span></text:p>
          </text:section>
          <text:section text:name="ondertekening_id1-3-2-3-3">
            <text:p><text:span text:style-name="functie"/></text:p>
            <text:p><text:span text:style-name="functie">burgemeester</text:span></text:p>
            <text:p><text:span text:style-name="functie">mr. H.B. Hieltjes</text:span></text:p>
          </text:section>
          <text:section text:name="ondertekening_id1-3-2-3-4">
            <text:p><text:span text:style-name="functie"/></text:p>
            <text:p><text:span text:style-name="functie">de burgemeester van Duiven,</text:span></text:p>
            <text:p><text:span text:style-name="functie">burgemeester</text:span></text:p>
            <text:p><text:span text:style-name="functie">mr. H.B. Hieltjes</text:span></text:p>
          </text:section>
          <text:section text:name="ondertekening_id1-3-2-3-5">
            <text:p><text:span text:style-name="functie"/></text:p>
            <text:p><text:span text:style-name="functie">het college van Westervoort,</text:span></text:p>
            <text:p><text:span text:style-name="functie">plv. gemeentesecretaris </text:span></text:p>
            <text:p><text:span text:style-name="functie">mr. J. Kersten </text:span></text:p>
          </text:section>
          <text:section text:name="ondertekening_id1-3-2-3-6">
            <text:p><text:span text:style-name="functie"/></text:p>
            <text:p><text:span text:style-name="functie">burgemeester</text:span></text:p>
            <text:p><text:span text:style-name="functie">drs. A.J. van Hout </text:span></text:p>
          </text:section>
          <text:section text:name="ondertekening_id1-3-2-3-7">
            <text:p><text:span text:style-name="functie"/></text:p>
            <text:p><text:span text:style-name="functie">de burgemeester van Westervoort,</text:span></text:p>
            <text:p><text:span text:style-name="functie">burgemeester </text:span></text:p>
            <text:p><text:span text:style-name="functie">drs. A.J. van Hout </text:span></text:p>
          </text:section>
          <text:section text:name="ondertekening_id1-3-2-3-8">
            <text:p><text:span text:style-name="functie"/></text:p>
            <text:p><text:span text:style-name="functie">het dagelijks bestuur van 1Stroom,</text:span></text:p>
            <text:p><text:span text:style-name="functie">voorzitter </text:span></text:p>
            <text:p><text:span text:style-name="functie">drs. A.J. van Hout </text:span></text:p>
          </text:section>
          <text:section text:name="ondertekening_id1-3-2-3-9">
            <text:p><text:span text:style-name="functie"/></text:p>
            <text:p><text:span text:style-name="functie">secretaris</text:span></text:p>
            <text:p><text:span text:style-name="functie">G. Brinkman</text:span></text:p>
          </text:section>
          <text:section text:name="ondertekening_id1-3-2-3-10">
            <text:p><text:span text:style-name="functie"/></text:p>
            <text:p><text:span text:style-name="functie">de voorzitter van 1Stroom,</text:span></text:p>
            <text:p><text:span text:style-name="functie">voorzitter</text:span></text:p>
            <text:p><text:span text:style-name="functie">drs. A.J. van Hout</text:span></text:p>
          </text:section>
          <text:section text:name="ondertekening_id1-3-2-3-11">
            <text:p><text:span text:style-name="functie"/></text:p>
            <text:p><text:span text:style-name="functie">de directeuren van 1Stroom,</text:span></text:p>
            <text:p><text:span text:style-name="functie">G. Brinkman (directeur en plv. directeur)</text:span></text:p>
            <text:p><text:span text:style-name="functie">A. van der Gaag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426602</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602</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602</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31/xml/MC-DRP-InstellingGR-Web-CB.xml</meta:user-defined>
    <meta:user-defined meta:name="OVERHEID.Gemeente/DC.creator">Westervoort</meta:user-defined>
    <meta:user-defined meta:name="OVERHEID.Informatietype/DC.type">officiële publicatie</meta:user-defined>
    <meta:user-defined meta:name="OVERHEIDop.Rubriek/DC.type">gemeenschappelijke regeling</meta:user-defined>
    <meta:user-defined meta:name="OVERHEID.Gemeente/OVERHEID.authority">Westervoort</meta:user-defined>
    <meta:user-defined meta:name="OVERHEID.Gemeente/DCTERMS.publisher">Westervoort</meta:user-defined>
    <meta:user-defined meta:name="OVERHEID.TaxonomieBeleidsagendaDecentraal/OVERHEID.category">Bestuur | Organisatie en beleid</meta:user-defined>
    <meta:user-defined meta:name="DC.source">wet Wet gemeenschappelijke regelingen]|[1.0:c:BWBR0003740&amp;g=2015-01-01</meta:user-defined>
    <meta:user-defined meta:name="DC.source">wet Gemeentewet]|[1.0:c:BWBR0005416&amp;g=2017-07-01</meta:user-defined>
    <meta:user-defined meta:name="DC.source">wet Algemene bestuursrecht]|[1.0:c:BWBR0005537&amp;g=2017-09-01</meta:user-defined>
    <meta:user-defined meta:name="DC.source">wet Archiefwet 1995]|[1.0:c:BWBR0007376&amp;g=2015-07-18</meta:user-defined>
    <meta:user-defined meta:name="DCTERMS.alternative">Gemeenschappelijke regeling 1Stroom</meta:user-defined>
    <dc:language>nl</dc:language>
    <meta:user-defined meta:name="OVERHEIDop.locatietype/OVERHEIDop.gebiedsmarkering">Gemeente</meta:user-defined>
    <meta:user-defined meta:name="OVERHEIDop.locatietype/OVERHEIDop.gebiedsmarkering">Gemeente</meta:user-defined>
    <meta:user-defined meta:name="DC.title">Besluit van de colleges van burgemeester en wethouders en de burgemeesters van de gemeenten Duiven en Westervoort houdende een instellingsbesluit van een gemeenschappelijke regeling Gemeenschappelijke regeling 1Stroom</meta:user-defined>
    <meta:user-defined meta:name="DCTERMS.W3CDTF/DCTERMS.available">2024-10-09</meta:user-defined>
    <meta:user-defined meta:name="DCTERMS.W3CDTF/OVERHEIDop.jaargang">2024</meta:user-defined>
    <meta:user-defined meta:name="OVERHEIDop.publicationIssue">426602</meta:user-defined>
    <meta:user-defined meta:name="OVERHEIDop.betreftRegeling">CVDR603577_3</meta:user-defined>
    <meta:user-defined meta:name="OVERHEIDop.GmbID/DC.identifier">gmb-2024-426602</meta:user-defined>
    <meta:user-defined meta:name="xs:date/OVERHEIDop.startdatum">2024-10-10</meta:user-defined>
    <meta:user-defined meta:name="OVERHEIDop.versieInformatie"/>
  </office:meta>
</office:document-meta>
</file>