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venant gegevensuitwisseling bestrijding woonfraude 2024</text:p>
      <text:section text:name="regeling_id1-3-2" text:style-name="regeling">
        <text:section text:name="aanhef_id1-3-2-1" text:style-name="aanhef">
          <text:section text:name="preambule_id1-3-2-1-1" text:style-name="preambule">
            <text:p text:style-name="al">
            <text:span text:style-name="nadrukcur">Het convenant is gemaakt om uitvoering te geven aan het doelmatig en doeltreffend voorkomen en aanpakken van woonfraude. Woonfraude betreft alle vormen van onrechtmatige bewoning, onrechtmatige doorverhuur, onrechtmatig gebruik en overbewoning van de woning. Het kan gaan om huisvesting van ongedocumenteerden, niet voldoen aan de geldende regelgeving, huurovereenkomst en algemene voorwaarden behorende bij die overeenkomst, het woonadres misbruiken om een uitkering, huurtoeslag of subsidie te verkrijgen, onjuiste opgave van woonadres, gebruik van woningen in strijd met landelijke en lokale regelgeving. Woonfraude zorgt ervoor dat de doorstroming in de huursector belemmerd wordt. </text:span>
          </text:p>
            <text:p text:style-name="al"/>
            <text:p text:style-name="al">
            <text:span text:style-name="nadrukondlijn">De ondergetekenden: </text:span>
          </text:p>
            <text:list text:style-name="id1-3-2-1-1-4">
              <text:list-item text:style-override="id1-3-2-1-1-4-1">
                <text:number>1.</text:number>
                <text:p text:style-name="al">Het college van burgemeester en wethouders van de gemeente Cranendonck vertegenwoordigd door: dhr. F.A.P van Kessel, burgemeester (hierna te noemen: de gemeente); </text:p>
                <text:p text:style-name="al">en</text:p>
              </text:list-item>
              <text:list-item text:style-override="id1-3-2-1-1-4-2">
                <text:number>2.</text:number>
                <text:p text:style-name="al">Stichting Wocom, vestiging Someren, hierbij rechtsgeldig vertegenwoordigd door Bestuurder (ad-interim) A. Nieuwland-Aarts (hierna te noemen: woningcorporatie). </text:p>
              </text:list-item>
            </text:list>
            <text:p text:style-name="al">Gezamenlijk hierna te noemen: partijen. </text:p>
            <text:p text:style-name="al"/>
            <text:p text:style-name="al">
            <text:span text:style-name="nadrukcur">
              <text:span text:style-name="nadrukondlijn">Overwegende: </text:span>
            </text:span>
          </text:p>
            <text:list text:style-name="id1-3-2-1-1-8">
              <text:list-item text:style-override="id1-3-2-1-1-8-1">
                <text:number>1.</text:number>
                <text:p text:style-name="al">Dat partijen gemeenschappelijke belangen hebben in het kader van de sociale volkshuisvesting, de eerlijke verdelingen van woonruimte, de voorkoming van woonfraude respectievelijk strafbare feiten, het tegengaan van misbruik van overheidsvoorzieningen en de juiste inschrijving van personen in de basisregistratie personen (BRP); </text:p>
              </text:list-item>
              <text:list-item text:style-override="id1-3-2-1-1-8-2">
                <text:number>2.</text:number>
                <text:p text:style-name="al">Dat het voor de realisatie van die belangen nodig is om gegevens over personen uit te wisselen; </text:p>
              </text:list-item>
              <text:list-item text:style-override="id1-3-2-1-1-8-3">
                <text:number>3.</text:number>
                <text:p text:style-name="al">Dat ten aanzien van de gegevensverstrekking en het verwerken van persoonsgegevens, gelet op de Algemene verordening gegevensbescherming (AVG), een convenant moet worden gesloten;</text:p>
              </text:list-item>
              <text:list-item text:style-override="id1-3-2-1-1-8-4">
                <text:number>4.</text:number>
                <text:p text:style-name="al">Dat het hierom noodzakelijk is om afspraken te maken over de mogelijkheden en wijze van uitwisseling van persoonsgegevens.</text:p>
              </text:list-item>
            </text:list>
            <text:p text:style-name="al">
            <text:span text:style-name="nadrukcur">
              <text:span text:style-name="nadrukondlijn">Komen overe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text:number>
                <text:p text:style-name="al">AVG: Algemene Verordening Gegevensbescherming </text:p>
              </text:list-item>
              <text:list-item text:style-override="id1-3-2-2-1-2-2">
                <text:number>-</text:number>
                <text:p text:style-name="al">Betrokkene(n): Degene(n) van wie persoonsgegevens wordt/worden verstrekt en/of verwerkt in het kader van dit convenant; </text:p>
              </text:list-item>
              <text:list-item text:style-override="id1-3-2-2-1-2-3">
                <text:number>-</text:number>
                <text:p text:style-name="al">BRP: Basisregistratie Personen;</text:p>
              </text:list-item>
              <text:list-item text:style-override="id1-3-2-2-1-2-4">
                <text:number>-</text:number>
                <text:p text:style-name="al">Burgerzaken: de afdeling burgerzaken van de gemeente Cranendonck; </text:p>
              </text:list-item>
              <text:list-item text:style-override="id1-3-2-2-1-2-5">
                <text:number>-</text:number>
                <text:p text:style-name="al">Gebruiker: Geautoriseerde medewerker van de woningcorporatie die toegang heeft tot de subset van gegevens en die de adreswijziging bij verhuizing doorstuurt naar de gemeente;</text:p>
              </text:list-item>
              <text:list-item text:style-override="id1-3-2-2-1-2-6">
                <text:number>-</text:number>
                <text:p text:style-name="al">Gegevensuitwisseling: Iedere vorm van gegevensuitwisseling tussen de afdeling burgerzaken en de bestanden van de corporatie. Hieronder vallen het aan de corporatie verschaffen van toegang tot gegevens uit de BRP zoals opgenomen in de wet BRP en het verschaffen van gegevens voor bestandsvergelijkingen tussen de corporatie en functionarissen van de gemeente, die op basis van specifieke bevoegdheden tegen fraude kunnen optreden; </text:p>
              </text:list-item>
              <text:list-item text:style-override="id1-3-2-2-1-2-7">
                <text:number>-</text:number>
                <text:p text:style-name="al">Persoonsgegeven: Alle informatie over een geïdentificeerde of identificeerbare natuurlijke persoon (de betrokkene); als identificeerbaar wordt beschouwd een natuurlijke persoon die direct of indirect kan worden geïdentificeerd, met name aan de hand van een identificator of van een of meer elementen die kenmerkend zijn voor fysieke, fysiologische, genetische, psychische, economische, culturele of sociale identiteit van die persoon; </text:p>
              </text:list-item>
              <text:list-item text:style-override="id1-3-2-2-1-2-8">
                <text:number>-</text:number>
                <text:p text:style-name="al">Subset: Het beperkte en afgeschermde deel van de BRP waar de geautoriseerde gebruikers toegang tot krijgen; </text:p>
              </text:list-item>
              <text:list-item text:style-override="id1-3-2-2-1-2-9">
                <text:number>-</text:number>
                <text:p text:style-name="al">Uitkerings- en toeslagenfraude: Het krijgen of het houden van een uitkering, toeslag of gedeelte daarvan op grond van een onjuiste voorspiegeling van de woon- of leefsituatie; </text:p>
              </text:list-item>
              <text:list-item text:style-override="id1-3-2-2-1-2-10">
                <text:number>-</text:number>
                <text:p text:style-name="al">Verordening: Besluit van het college van burgemeester en wethouders van de gemeente Cranendonck houdende regels omtrent basisregistratie; </text:p>
              </text:list-item>
              <text:list-item text:style-override="id1-3-2-2-1-2-11">
                <text:number>-</text:number>
                <text:p text:style-name="al">Verwerking van persoonsgegevens: 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fschermen, wissen of vernietigen van gegevens; </text:p>
              </text:list-item>
              <text:list-item text:style-override="id1-3-2-2-1-2-12">
                <text:number>-</text:number>
                <text:p text:style-name="al">Woonfraude: Het verkrijgen of behouden van een sociale huurwoning zonder te voldoen aan de geldende regelgeving;</text:p>
                <text:list text:style-name="id1-3-2-2-1-2-12-3">
                  <text:list-item text:style-override="id1-3-2-2-1-2-12-3-1">
                    <text:number>o</text:number>
                    <text:p text:style-name="al">Onjuiste opgave van woonadres c.q. briefadres;</text:p>
                  </text:list-item>
                  <text:list-item text:style-override="id1-3-2-2-1-2-12-3-2">
                    <text:number>o</text:number>
                    <text:p text:style-name="al">Woonadres misbruiken om een uitkering, huurtoeslag of subsidie te verkrijgen;</text:p>
                  </text:list-item>
                  <text:list-item text:style-override="id1-3-2-2-1-2-12-3-3">
                    <text:number>o</text:number>
                    <text:p text:style-name="al">Gebruik van woningen in strijd met de bestemming;</text:p>
                  </text:list-item>
                  <text:list-item text:style-override="id1-3-2-2-1-2-12-3-4">
                    <text:number>o</text:number>
                    <text:p text:style-name="al">Gebruik van woningen in strijd met landelijke- en lokale regelgeving. </text:p>
                  </text:list-item>
                </text:list>
              </text:list-item>
            </text:list>
          </text:section>
          <text:section text:name="artikel_id1-3-2-2-2" text:style-name="artikel">
            <text:p text:style-name="artikel_kop_titel"><text:span text:style-name="artikel_kop_label">Artikel</text:span> <text:span text:style-name="artikel_kop_nr">2.</text:span> Doel van de gegevensuitwisseling en verwerking </text:p>
            <text:p text:style-name="al">Het doel van de samenwerking betreft het doelmatig en doeltreffend voorkomen en aanpakken van woonfraude om een transparante en eerlijke woonruimteverdeling te bevorderen. </text:p>
            <text:p text:style-name="al"/>
            <text:p text:style-name="al">Onder woonfraude valt: </text:p>
            <text:list text:style-name="id1-3-2-2-2-5">
              <text:list-item text:style-override="id1-3-2-2-2-5-1">
                <text:number>➢</text:number>
                <text:p text:style-name="al">Het krijgen of houden van een sociale huurwoning zonder te voldoen aan de geldende regelgeving, huurovereenkomst en algemene voorwaarden behorende bij die overeenkomst; </text:p>
              </text:list-item>
              <text:list-item text:style-override="id1-3-2-2-2-5-2">
                <text:number>➢</text:number>
                <text:p text:style-name="al">Onjuiste opgave van woonadres (combinatie adres-persoon is niet conform werkelijkheid); </text:p>
              </text:list-item>
              <text:list-item text:style-override="id1-3-2-2-2-5-3">
                <text:number>➢</text:number>
                <text:p text:style-name="al">Woonadres misbruiken om een uitkering, huurtoeslag of subsidie te verkrijgen;</text:p>
              </text:list-item>
              <text:list-item text:style-override="id1-3-2-2-2-5-4">
                <text:number>➢</text:number>
                <text:p text:style-name="al">Gebruik van woningen in strijd met de bestemming; </text:p>
              </text:list-item>
              <text:list-item text:style-override="id1-3-2-2-2-5-5">
                <text:number>➢</text:number>
                <text:p text:style-name="al">Gebruik van woningen in strijd met landelijke en lokale regelgeving.</text:p>
              </text:list-item>
            </text:list>
          </text:section>
          <text:section text:name="artikel_id1-3-2-2-3" text:style-name="artikel">
            <text:p text:style-name="artikel_kop_titel"><text:span text:style-name="artikel_kop_label">Artikel</text:span> <text:span text:style-name="artikel_kop_nr">3.</text:span> Werkafspraken </text:p>
            <text:p text:style-name="al">De partijen conformeren zich aan de volgende afspraken:</text:p>
            <text:list text:style-name="id1-3-2-2-3-3">
              <text:list-item text:style-override="id1-3-2-2-3-3-1">
                <text:number>1.</text:number>
                <text:p text:style-name="al">Partijen controleren of de gegevens in de BRP overeenkomen met de administratie van de woningcorporatie en informeren elkaar als dit afwijkt;</text:p>
              </text:list-item>
              <text:list-item text:style-override="id1-3-2-2-3-3-2">
                <text:number>2.</text:number>
                <text:p text:style-name="al">Partijen informeren elkaar over de adressen waarop zij een onderzoek naar woonfraude starten;</text:p>
              </text:list-item>
              <text:list-item text:style-override="id1-3-2-2-3-3-3">
                <text:number>3.</text:number>
                <text:p text:style-name="al">De partijen dragen actief bij aan het onderzoek, waaronder huisbezoeken en trekken daarbij gericht samen op;</text:p>
              </text:list-item>
              <text:list-item text:style-override="id1-3-2-2-3-3-4">
                <text:number>4.</text:number>
                <text:p text:style-name="al">De gemeente kan vooraf het waterverbruik controleren, alsook hoevaak een container wordt geledigd; </text:p>
              </text:list-item>
              <text:list-item text:style-override="id1-3-2-2-3-3-5">
                <text:number>5.</text:number>
                <text:p text:style-name="al">De toezichthouders BRP voeren adresonderzoeken uit; </text:p>
              </text:list-item>
              <text:list-item text:style-override="id1-3-2-2-3-3-6">
                <text:number>6.</text:number>
                <text:p text:style-name="al">De medewerkers van team Burgerzaken van de gemeente brengen de inschrijvingen in de BRP in overeenstemming met de werkelijke situatie; </text:p>
              </text:list-item>
              <text:list-item text:style-override="id1-3-2-2-3-3-7">
                <text:number>7.</text:number>
                <text:p text:style-name="al">De woningcorporatie treedt op tegen huurders van sociale huurwoningen die deze onrechtmatig hebben verkregen of houden, illegaal onderverhuren, dan wel bezet houden, zodat deze weer beschikbaar komen voor rechtmatige bewoning;</text:p>
              </text:list-item>
              <text:list-item text:style-override="id1-3-2-2-3-3-8">
                <text:number>8.</text:number>
                <text:p text:style-name="al">De medewerker van Werk en Inkomen van de gemeente kan de woningcorporatie informeren over de verstrekking van uitkeringen en kan onrechtmatige verstrekkingen aanpakken die het gevolg zijn van door betrokkene(n) onjuist verstrekte informatie over woonadres of woonsituatie. </text:p>
              </text:list-item>
            </text:list>
          </text:section>
          <text:section text:name="artikel_id1-3-2-2-4" text:style-name="artikel">
            <text:p text:style-name="artikel_kop_titel"><text:span text:style-name="artikel_kop_label">Artikel</text:span> <text:span text:style-name="artikel_kop_nr">4.</text:span> Grondslag </text:p>
            <text:p text:style-name="al">Dit convenant heeft betrekking op het toezicht op en de handhaving van in ieder geval de volgende wettelijke voorschriften en de daaraan aanverwante of daarop volgende wet- en regelgeving: </text:p>
            <text:list text:style-name="id1-3-2-2-4-3">
              <text:list-item text:style-override="id1-3-2-2-4-3-1">
                <text:number>1.</text:number>
                <text:p text:style-name="al">De gemeente is voor de verstrekking van gegevens uit de BRP de verantwoordelijke in de zin van de Wet BRP; </text:p>
              </text:list-item>
              <text:list-item text:style-override="id1-3-2-2-4-3-2">
                <text:number>2.</text:number>
                <text:p text:style-name="al">De gemeente Cranendonck is bevoegd om bij verordening de verstrekking van persoonsgegevens te regelen aan instanties die werkzaamheden verrichten van gewichtig maatschappelijk belang op grond van artikel 3.9 van de Wet BRP;</text:p>
              </text:list-item>
              <text:list-item text:style-override="id1-3-2-2-4-3-3">
                <text:number>3.</text:number>
                <text:p text:style-name="al">Het college van burgemeester en wethouders van de gemeente Cranendonck heeft op 27 november 2018 het besluit inzake regels omtrent basisregistratie (Reglement gegevensverstrekking persoonsgegevens gemeente Cranendonck 2018) vastgesteld waarin is opgenomen dat gegevens mogen worden verstrekt aan een derde die een gerechtvaardigd belang heeft; </text:p>
              </text:list-item>
              <text:list-item text:style-override="id1-3-2-2-4-3-4">
                <text:number>4.</text:number>
                <text:p text:style-name="al">Daarnaast kan de gemeente persoonsgegevens verstrekken indien dit noodzakelijk is om te voldoen aan de in dit convenant omschreven doeleinden op voet van artikel 6 lid 1 sub c en e AVG;</text:p>
              </text:list-item>
              <text:list-item text:style-override="id1-3-2-2-4-3-5">
                <text:number>5.</text:number>
                <text:p text:style-name="al">De woningcorporatie is de verantwoordelijke in de zin van de AVG voor zover het gaat om het verstrekken van gegevens aan de gemeente. Artikel 6 lid 1 onder a, c en f. </text:p>
              </text:list-item>
            </text:list>
          </text:section>
          <text:section text:name="artikel_id1-3-2-2-5" text:style-name="artikel">
            <text:p text:style-name="artikel_kop_titel"><text:span text:style-name="artikel_kop_label">Artikel</text:span> <text:span text:style-name="artikel_kop_nr">5.</text:span> Gegevensuitwisseling en privacybescherming </text:p>
            <text:list text:style-name="id1-3-2-2-5-2">
              <text:list-item text:style-override="id1-3-2-2-5-2">
                <text:number>1.</text:number>
                <text:p text:style-name="al">Gegevensuitwisseling vindt plaats voor zover dat noodzakelijk is voor de in dit convenant gestelde doelen;</text:p>
              </text:list-item>
              <text:list-item text:style-override="id1-3-2-2-5-3">
                <text:number>2.</text:number>
                <text:p text:style-name="al">De gemeente is voor de verstrekking van gegevens uit de BRP de verantwoordelijke in de zin van de Wet BRP;</text:p>
              </text:list-item>
              <text:list-item text:style-override="id1-3-2-2-5-4">
                <text:number>3.</text:number>
                <text:p text:style-name="al">De woningcorporatie is de verantwoordelijke in de zin van de AVG voor zover het gaat om het verstrekken van gegevens aan de gemeente;</text:p>
              </text:list-item>
              <text:list-item text:style-override="id1-3-2-2-5-5">
                <text:number>4.</text:number>
                <text:p text:style-name="al">Partijen verstrekken de door hen op basis van dit convenant ontvangen persoonsgegevens niet aan derden, behoudens indien nodig voor juridische procedures en uitsluitend voor de doeleinden zoals opgenomen in dit convenant en voor zover de wet haar daartoe verplicht; </text:p>
              </text:list-item>
              <text:list-item text:style-override="id1-3-2-2-5-6">
                <text:number>5.</text:number>
                <text:p text:style-name="al">De woningcorporatie mag uitsluitend persoonsgegevens opvragen die betrekking hebben op personen of bewoners uit het eigen woningbestand, voor de doeleinden zoals opgenomen in dit convenant;</text:p>
              </text:list-item>
              <text:list-item text:style-override="id1-3-2-2-5-7">
                <text:number>6.</text:number>
                <text:p text:style-name="al">De gemeente mag uitsluitend de gegevens opvragen met betrekking tot haar eigen BRP voor de doeleinden zoals opgenomen in dit convenant;</text:p>
              </text:list-item>
              <text:list-item text:style-override="id1-3-2-2-5-8">
                <text:number>7.</text:number>
                <text:p text:style-name="al">Partijen informeren elkaar over vermoedens van woonfraude; </text:p>
              </text:list-item>
              <text:list-item text:style-override="id1-3-2-2-5-9">
                <text:number>8.</text:number>
                <text:p text:style-name="al">Partijen informeren elkaar over de adressen waarop zij een onderzoek naar eventuele woonfraude starten;</text:p>
              </text:list-item>
              <text:list-item text:style-override="id1-3-2-2-5-10">
                <text:number>9.</text:number>
                <text:p text:style-name="al">Als op eenzelfde adres vanuit beide organisaties een onderzoek loopt, stemmen partijen hun werkwijze op elkaar af en delen zij de bevindingen voor zover deze relevant zijn voor de betreffende partner(s).</text:p>
              </text:list-item>
            </text:list>
          </text:section>
          <text:section text:name="artikel_id1-3-2-2-6" text:style-name="artikel">
            <text:p text:style-name="artikel_kop_titel"><text:span text:style-name="artikel_kop_label">Artikel</text:span> <text:span text:style-name="artikel_kop_nr">6.</text:span> Bewaartermijnen </text:p>
            <text:list text:style-name="id1-3-2-2-6-2">
              <text:list-item text:style-override="id1-3-2-2-6-2">
                <text:number>1.</text:number>
                <text:p text:style-name="al">De gedeelde gegevens worden niet langer bewaard dan nodig is voor de doeleinden waarvoor deze zijn verzameld of verwerkt. </text:p>
              </text:list-item>
            </text:list>
          </text:section>
          <text:section text:name="artikel_id1-3-2-2-7" text:style-name="artikel">
            <text:p text:style-name="artikel_kop_titel"><text:span text:style-name="artikel_kop_label">Artikel</text:span> <text:span text:style-name="artikel_kop_nr">7.</text:span> Beveiliging </text:p>
            <text:list text:style-name="id1-3-2-2-7-2">
              <text:list-item text:style-override="id1-3-2-2-7-2">
                <text:number>1.</text:number>
                <text:p text:style-name="al">Partijen nemen passende fysieke, technische en organisatorische beveiligingsmaatregelen waarbij minimaal wordt voldaan aan de bepalingen zoals genoemd in de Wet BRP;</text:p>
              </text:list-item>
              <text:list-item text:style-override="id1-3-2-2-7-3">
                <text:number>2.</text:number>
                <text:p text:style-name="al">Partijen melden (vermoedens van) gegevenslekken onmiddellijk, dan wel uiterlijk binnen 8 uur na ontdekken van het lek, bij elkaar en stemmen onderling af welke partij het (vermoeden van) gegevenslekken meldt bij de Autoriteit Persoonsgegevens. </text:p>
              </text:list-item>
            </text:list>
          </text:section>
          <text:section text:name="artikel_id1-3-2-2-8" text:style-name="artikel">
            <text:p text:style-name="artikel_kop_titel"><text:span text:style-name="artikel_kop_label">Artikel</text:span> <text:span text:style-name="artikel_kop_nr">8.</text:span> Geheimhouding </text:p>
            <text:list text:style-name="id1-3-2-2-8-2">
              <text:list-item text:style-override="id1-3-2-2-8-2">
                <text:number>1.</text:number>
                <text:p text:style-name="al">Partijen zijn gehouden tot geheimhouding van alle persoonsgegevens en informatie die zij op basis van dit convenant van elkaar ontvangen. Persoonsgegevens worden slechts door de gemeente aan derden verstrekt, indien nodig voor juridische procedures en uitsluitend voor de doeleinden zoals opgenomen in dit convenant en de wet haar daartoe verplicht;</text:p>
              </text:list-item>
              <text:list-item text:style-override="id1-3-2-2-8-3">
                <text:number>2.</text:number>
                <text:p text:style-name="al">De woningcorporatie verstrekt geen persoonsgegevens aan derden en stuurt een verzoek van een derde om persoonsgegevens daarom door aan de gemeente;</text:p>
              </text:list-item>
              <text:list-item text:style-override="id1-3-2-2-8-4">
                <text:number>3.</text:number>
                <text:p text:style-name="al">Na beëindiging van dit convenant blijft de geheimhoudingsplicht bestaan. </text:p>
              </text:list-item>
            </text:list>
          </text:section>
          <text:section text:name="artikel_id1-3-2-2-9" text:style-name="artikel">
            <text:p text:style-name="artikel_kop_titel"><text:span text:style-name="artikel_kop_label">Artikel</text:span> <text:span text:style-name="artikel_kop_nr">9.</text:span> Aansprakelijkheid</text:p>
            <text:list text:style-name="id1-3-2-2-9-2">
              <text:list-item text:style-override="id1-3-2-2-9-2">
                <text:number>1.</text:number>
                <text:p text:style-name="al">Een betrokkene die materiële of immateriële schade heeft geleden ten gevolge van een inbreuk op de voor de partijen van toepassing zijnde wet- en regelgeving, heeft het recht van de verwerkingsverantwoordelijke schadevergoeding te ontvangen voor de geleden schade;</text:p>
              </text:list-item>
              <text:list-item text:style-override="id1-3-2-2-9-3">
                <text:number>2.</text:number>
                <text:p text:style-name="al">Partijen berekenen noch verrekenen onderling kosten voor werkzaamheden en middelen van welke aard dan ook voortvloeiende uit dit convenant.</text:p>
              </text:list-item>
            </text:list>
          </text:section>
          <text:section text:name="artikel_id1-3-2-2-10" text:style-name="artikel">
            <text:p text:style-name="artikel_kop_titel"><text:span text:style-name="artikel_kop_label">Artikel</text:span> <text:span text:style-name="artikel_kop_nr">10.</text:span> Inwerkingtreding en looptijd</text:p>
            <text:list text:style-name="id1-3-2-2-10-2">
              <text:list-item text:style-override="id1-3-2-2-10-2">
                <text:number>1.</text:number>
                <text:p text:style-name="al">Dit convenant treedt in werking na ondertekening door de partijen; </text:p>
              </text:list-item>
              <text:list-item text:style-override="id1-3-2-2-10-3">
                <text:number>2.</text:number>
                <text:p text:style-name="al">Dit convenant wordt aangegaan voor een periode van 3 jaar en wordt na het verstrijken van deze termijn stilzwijgend verlengd met telkens 1 jaar; </text:p>
              </text:list-item>
              <text:list-item text:style-override="id1-3-2-2-10-4">
                <text:number>3.</text:number>
                <text:p text:style-name="al">Jaarlijks zullen partijen het proces evalueren. Indien nodig kan het convenant in samenspraak worden gewijzigd; </text:p>
              </text:list-item>
              <text:list-item text:style-override="id1-3-2-2-10-5">
                <text:number>4.</text:number>
                <text:p text:style-name="al">Partijen hebben de mogelijkheid het convenant tussentijds te beëindigen. Beëindiging vindt plaats door opzegging, met inachtneming van een termijn van een maand;</text:p>
              </text:list-item>
              <text:list-item text:style-override="id1-3-2-2-10-6">
                <text:number>5.</text:number>
                <text:p text:style-name="al">Partijen kunnen dit convenant per aangetekend schrijven onmiddellijk ontbinden bij niet nakoming van het bepaalde in dit convenant. </text:p>
              </text:list-item>
            </text:list>
            <text:p text:style-name="al"/>
            <text:p text:style-name="al">
            <text:span text:style-name="nadrukondlijn">Slotbepalingen: </text:span>
          </text:p>
          </text:section>
          <text:section text:name="artikel_id1-3-2-2-11" text:style-name="artikel">
            <text:p text:style-name="artikel_kop_titel"><text:span text:style-name="artikel_kop_label">Artikel</text:span> <text:span text:style-name="artikel_kop_nr">11.</text:span> Overige bepalingen en aansprakelijkheid </text:p>
            <text:list text:style-name="id1-3-2-2-11-2">
              <text:list-item text:style-override="id1-3-2-2-11-2">
                <text:number>1.</text:number>
                <text:p text:style-name="al">Als een partij door overmacht niet aan haar verplichtingen kan voldoen informeert deze de andere partij daarvan onmiddellijk; </text:p>
              </text:list-item>
              <text:list-item text:style-override="id1-3-2-2-11-3">
                <text:number>2.</text:number>
                <text:p text:style-name="al">Partijen kunnen elkaar schriftelijk verzoeken het convenant te wijzigen. Voor wijziging is de schriftelijke instemming van beide partijen nodig; </text:p>
              </text:list-item>
              <text:list-item text:style-override="id1-3-2-2-11-4">
                <text:number>3.</text:number>
                <text:p text:style-name="al">Partijen hechten de wijziging en de schriftelijke instemming als bijlage aan dit convenant; </text:p>
              </text:list-item>
              <text:list-item text:style-override="id1-3-2-2-11-5">
                <text:number>4.</text:number>
                <text:p text:style-name="al">De gehele of gedeeltelijke ongeldigheid van een of meer bepalingen maakt niet het gehele convenant ongeldig. Partijen bepalen samen welke wijzigingen nodig zijn, waarbij de bedoeling van partijen zoals die uit dit convenant blijkt, leidend is; </text:p>
              </text:list-item>
              <text:list-item text:style-override="id1-3-2-2-11-6">
                <text:number>5.</text:number>
                <text:p text:style-name="al">De rechten en plichten uit dit convenant zijn niet overdraagbaar;</text:p>
              </text:list-item>
              <text:list-item text:style-override="id1-3-2-2-11-7">
                <text:number>6.</text:number>
                <text:p text:style-name="al">Partijen zijn jegens elkaar niet aansprakelijk voor schade door technische storingen van of in de subset, tenzij sprake is van grove schuld of nalatigheid van de gemeente. </text:p>
              </text:list-item>
            </text:list>
          </text:section>
          <text:section text:name="artikel_id1-3-2-2-12" text:style-name="artikel">
            <text:p text:style-name="artikel_kop_titel"><text:span text:style-name="artikel_kop_label">Artikel</text:span> <text:span text:style-name="artikel_kop_nr">12.</text:span> Bekendmaking en citeertitel </text:p>
            <text:list text:style-name="id1-3-2-2-12-2">
              <text:list-item text:style-override="id1-3-2-2-12-2">
                <text:number>1.</text:number>
                <text:p text:style-name="al">De gemeente maakt dit convenant bekend via de gemeentelijke website;</text:p>
              </text:list-item>
              <text:list-item text:style-override="id1-3-2-2-12-3">
                <text:number>2.</text:number>
                <text:p text:style-name="al">De woningcorporatie maakt dit convenant bekend via het huurdersblad en de website; </text:p>
              </text:list-item>
              <text:list-item text:style-override="id1-3-2-2-12-4">
                <text:number>3.</text:number>
                <text:p text:style-name="al">Dit convenant wordt aangehaald als: ‘Convenant gegevensuitwisseling bestrijding woonfraude 2024’ en vervangt het ‘Convenant gegevensuitwisseling bestrijding woonfraude’. </text:p>
              </text:list-item>
            </text:list>
          </text:section>
        </text:section>
        <text:section text:name="regeling-sluiting_id1-3-2-3" text:style-name="regeling-sluiting">
          <text:section text:name="ondertekening_id1-3-2-3-1">
            <text:p><text:span text:style-name="functie">Budel, 28 augustus 2024 </text:span></text:p>
            <text:p><text:span text:style-name="functie">De burgemeester van de gemeente Cranendonck, </text:span></text:p>
            <text:p><text:span text:style-name="functie">Dhr. F.A.P. van Kessel </text:span></text:p>
          </text:section>
          <text:section text:name="ondertekening_id1-3-2-3-2">
            <text:p><text:span text:style-name="functie"/></text:p>
            <text:p><text:span text:style-name="functie">Someren, 28 augustus 2024 </text:span></text:p>
            <text:p><text:span text:style-name="functie">Bestuurder woCom,</text:span></text:p>
            <text:p><text:span text:style-name="functie">Dhr. M. Bie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2659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9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9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Cranendonck</meta:user-defined>
    <meta:user-defined meta:name="OVERHEID.Informatietype/DC.type">officiële publicatie</meta:user-defined>
    <meta:user-defined meta:name="OVERHEIDop.Rubriek/DC.type">overige overheidsinformatie</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onvenant gegevensuitwisseling bestrijding woonfraude 2024</meta:user-defined>
    <meta:user-defined meta:name="DCTERMS.W3CDTF/DCTERMS.available">2024-10-09</meta:user-defined>
    <meta:user-defined meta:name="DCTERMS.W3CDTF/OVERHEIDop.jaargang">2024</meta:user-defined>
    <meta:user-defined meta:name="OVERHEIDop.publicationIssue">426597</meta:user-defined>
    <meta:user-defined meta:name="OVERHEIDop.GmbID/DC.identifier">gmb-2024-426597</meta:user-defined>
    <meta:user-defined meta:name="OVERHEIDop.versieInformatie"/>
  </office:meta>
</office:document-meta>
</file>