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door de gemeen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het hierna genoemde perceel grond te verkopen aan de naamloze vennootschap Liander N.V. statutair gevestigd aan Utrechtseweg 68, 6812 AH te Arnhem, hierna te noemen: “koper”, dit ten behoeve van de realisatie van een transformatorstation, hierna te noemen “het project”. Het te verkopen percelen grond is gelegen tegenover Handelsweg-noord 25 te Dronten (circa 30 m2 grond).</text:p>
            <text:p text:style-name="al"/>
            <text:p text:style-name="al">Met het sluiten van een koopovereenkomst voor deze grond en de bouw van een transformatorstation wordt hier uitvoering aan gegeven.  </text:p>
            <text:p text:style-name="al"/>
            <text:p text:style-name="al">Naar het oordeel van de gemeente Dronten is Liander N.V. de enige serieuze gegadigde die in aanmerking komt voor het sluiten van een koopovereenkomst ten behoeve van de realisatie van het project op het hierboven aangegeven perceel, dit om navolgende redenen:</text:p>
            <text:p text:style-name="al"/>
            <text:p text:style-name="al">1. Het perceel is bedoeld voor de realisering van een transformatorstation ten behoeve van het plaatsen van een AVP (algemeen voedingspunt) voor de elektriciteitsvoorziening nabij voormeld adres;</text:p>
            <text:p text:style-name="al">2. Het is een relatief klein perceel grond welke in beginsel onbruikbaar is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koopovereenkomst met de gemeente Dronten. </text:p>
            <text:p text:style-name="tussenkopcur">Vervaltermijn</text:p>
            <text:p text:style-name="al">Indien u zich niet kunt verenigen met het voornemen de hiervoor genoemde grond aan Liander N.V. te verkopen en meent eveneens in aanmerking te komen voor de aankoop van voornoemd perceel grond, dan dient u dit binnen een termijn van 20 kalenderdagen na de datum van deze publicatie, schriftelijk aan de gemeente Dronten kenbaar te maken en te motiveren waarom u het niet eens bent met de verkoop, dit onder vermelding van “perceel transformatorstation Liander”. U dient dit bericht te sturen aan:</text:p>
            <text:p text:style-name="al"/>
            <text:p text:style-name="al">Het college van burgemeester en wethouders van de gemeente Dronten</text:p>
            <text:p text:style-name="al">T.a.v.  mevrouw A.J.H. van Baal-Revet</text:p>
            <text:p text:style-name="al">Postbus 100</text:p>
            <text:p text:style-name="al">8250 AC DRONTEN</text:p>
            <text:p text:style-name="al">mail: a.van.baal-revet@dronten.nl</text:p>
            <text:p text:style-name="al">Indien de gemeente Dronten geen bezwaren ontvangt tegen de voorgenomen verkoop van de voornoemde percelen grond aan Liander N.V. binnen de hiervoor gestelde termijn, zal de gemeente Dronten tot verkoop overgaan.</text:p>
            <text:p text:style-name="al"/>
            <text:p text:style-name="al">Dronten, 9 oktober 2024</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R. Hammenga</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658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8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8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grond door de gemeente Dronten</meta:user-defined>
    <meta:user-defined meta:name="DCTERMS.W3CDTF/DCTERMS.available">2024-10-09</meta:user-defined>
    <meta:user-defined meta:name="DCTERMS.W3CDTF/OVERHEIDop.jaargang">2024</meta:user-defined>
    <meta:user-defined meta:name="OVERHEIDop.publicationIssue">426588</meta:user-defined>
    <meta:user-defined meta:name="OVERHEIDop.GmbID/DC.identifier">gmb-2024-426588</meta:user-defined>
    <meta:user-defined meta:name="OVERHEIDop.versieInformatie"/>
  </office:meta>
</office:document-meta>
</file>