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Nadere regels Wegsleepverordening Capelle aan den IJsse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Artikel 1 per abuis de verkeerde titel had. De oorspronkelijke publicatie is op 2 oktober 2024 bekendgemaakt<text:span text:style-name="nadrukvet">, </text:span>beschikbaar via <text:a xlink:href="https://zoek.officielebekendmakingen.nl/gmb-2024-411763.html" xlink:type="simple"><text:span text:style-name="nadrukondlijn">Gemeenteblad 2024, 411763</text:span></text:a>.]</text:p>
            <text:p text:style-name="al"/>
            <text:p text:style-name="al">Het college van burgemeester en wethouders van de gemeente Capelle aan den IJssel;</text:p>
            <text:p text:style-name="al"/>
            <text:p text:style-name="al">gelet op de artikelen 3 en 4 van de Wegsleepverordening Capelle aan den IJssel 2024;</text:p>
            <text:p text:style-name="al"/>
            <text:p text:style-name="al">besluit vast te stellen de:</text:p>
            <text:p text:style-name="al"/>
            <text:p text:style-name="al">
            <text:span text:style-name="nadrukcur">Nadere regels Wegsleepverordening Capelle aan den IJssel 2024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Plaats van bewaring voertuigen </text:p>
            <text:p text:style-name="al">Als plaats van bewaring van voertuigen wordt aangewezen het daartoe ingerichte terrein aan de Ambachtsweg 4b, 3161 GL te Rhoo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osten van overbrengen en het bewaren van voertuigen tot 3500 kg</text:p>
            <text:list text:style-name="id1-3-2-2-2-2">
              <text:list-item text:style-override="id1-3-2-2-2-2">
                <text:number>1.</text:number>
                <text:p text:style-name="al">De kosten voor het wegslepen van een voertuig bedragen:</text:p>
                <text:list text:style-name="id1-3-2-2-2-2-3">
                  <text:list-item text:style-override="id1-3-2-2-2-2-3-1">
                    <text:number>a.</text:number>
                    <text:p text:style-name="al">voorrijkosten, overbrengen en bewaren van het voertuig tot 00:00 uur op de dag van wegslepen: € 223,85;</text:p>
                  </text:list-item>
                  <text:list-item text:style-override="id1-3-2-2-2-2-3-2">
                    <text:number>b.</text:number>
                    <text:p text:style-name="al">voorrijkosten voor een loze rit: € 121,-. </text:p>
                  </text:list-item>
                </text:list>
              </text:list-item>
              <text:list-item text:style-override="id1-3-2-2-2-3">
                <text:number>2.</text:number>
                <text:p text:style-name="al">De kosten van het bewaren van een voertuig bedragen per etmaal, gerekend vanaf 00:00 uur op de dag ná wegslepen, € 17,77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Kosten van overbrengen en het bewaren van voertuigen meer dan 3500 kg</text:p>
            <text:list text:style-name="id1-3-2-2-3-2">
              <text:list-item text:style-override="id1-3-2-2-3-2">
                <text:number>1.</text:number>
                <text:p text:style-name="al">De kosten voor het wegslepen van een voertuig bedragen:</text:p>
                <text:list text:style-name="id1-3-2-2-3-2-3">
                  <text:list-item text:style-override="id1-3-2-2-3-2-3-1">
                    <text:number>a.</text:number>
                    <text:p text:style-name="al">voorrijkosten, overbrengen en bewaren van het voertuig tot 00:00 uur op de dag van wegslepen: € 544,50;</text:p>
                  </text:list-item>
                  <text:list-item text:style-override="id1-3-2-2-3-2-3-2">
                    <text:number>b.</text:number>
                    <text:p text:style-name="al">voorrijkosten voor een loze rit: € 175,45.</text:p>
                  </text:list-item>
                </text:list>
              </text:list-item>
              <text:list-item text:style-override="id1-3-2-2-3-3">
                <text:number>2.</text:number>
                <text:p text:style-name="al">De kosten van het bewaren van een voertuig bedragen per etmaal, gerekend vanaf 00:00 uur op de dag ná wegslepen, € 44,12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eze nadere regels treden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apelle aan den IJssel, 20 augustus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L. Duijmaer van Twist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657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7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7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.TaxonomieBeleidsagendaDecentraal/OVERHEID.category">Verkeer | Organisatie en beleid</meta:user-defined>
    <meta:user-defined meta:name="DC.source">Wegsleepverordening Capelle aan den IJssel 2024]|[https://lokaleregelgeving.overheid.nl/CVDR724876/1</meta:user-defined>
    <meta:user-defined meta:name="DCTERMS.alternative">Nadere regels Wegsleepverordening Capelle aan den IJssel 2024</meta:user-defined>
    <dc:language>nl</dc:language>
    <meta:user-defined meta:name="OVERHEIDop.locatietype/OVERHEIDop.gebiedsmarkering">Gemeente</meta:user-defined>
    <meta:user-defined meta:name="DC.title">Rectificatie: Nadere regels Wegsleepverordening Capelle aan den IJssel 2024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576</meta:user-defined>
    <meta:user-defined meta:name="OVERHEIDop.betreftRegeling">CVDR725287_1</meta:user-defined>
    <meta:user-defined meta:name="xs:date/OVERHEIDop.startdatum">2024-10-11</meta:user-defined>
    <meta:user-defined meta:name="OVERHEIDop.GmbID/DC.identifier">gmb-2024-426576</meta:user-defined>
    <meta:user-defined meta:name="OVERHEIDop.versieInformatie"/>
  </office:meta>
</office:document-meta>
</file>