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3 spandoeken ter gelegenheid van de jaarlijkse ATB-toertocht op 3 locaties te Echt-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plaatsen voorwerpen aan de weg / 3 locaties in de gemeente Echt-Susteren / verzonden 30 september 2024 / het plaatsen van 3 spandoeken ter gelegenheid van de jaarlijkse ATB-toertocht.</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okto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656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6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6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plaatsen van 3 spandoeken ter gelegenheid van de jaarlijkse ATB-toertocht op 3 locaties te Echt-Susteren</meta:user-defined>
    <meta:user-defined meta:name="DCTERMS.W3CDTF/DCTERMS.available">2024-10-10</meta:user-defined>
    <meta:user-defined meta:name="DCTERMS.W3CDTF/OVERHEIDop.jaargang">2024</meta:user-defined>
    <meta:user-defined meta:name="OVERHEIDop.publicationIssue">426569</meta:user-defined>
    <meta:user-defined meta:name="OVERHEIDop.GmbID/DC.identifier">gmb-2024-426569</meta:user-defined>
    <meta:user-defined meta:name="OVERHEIDop.versieInformatie"/>
  </office:meta>
</office:document-meta>
</file>