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graaf 5 5758AZ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4 een besluit genomen op de aanvraag omgevingsvergunning voor het bouwen van een woning op de locatie Meigraaf 5, 5753PW in Neerkant. De zaak is geregistreerd onder nummer HZ-2024-0570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656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5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Meigraaf 5 5758AZ Neerkant</meta:user-defined>
    <meta:user-defined meta:name="OVERHEIDop.datumEindeReactietermijn">2024-11-19</meta:user-defined>
    <meta:user-defined meta:name="OVERHEIDop.terinzageleggingBG">https://mijnpublicaties.nl/Publicatie/52e01983-a50e-40ef-4320-08dcde0aefab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68</meta:user-defined>
    <meta:user-defined meta:name="OVERHEIDop.GmbID/DC.identifier">gmb-2024-426568</meta:user-defined>
    <meta:user-defined meta:name="OVERHEIDop.versieInformatie"/>
  </office:meta>
</office:document-meta>
</file>