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text:list-style style:name="id1-3-2-2-4-4-2-3-1-4-2-2-2">
      <text:list-level-style-bullet text:bullet-char="•" text:level="1">
        <style:list-level-properties text:min-label-width="10mm"/>
      </text:list-level-style-bullet>
    </text:list-style>
    <text:list-style style:name="id1-3-2-2-4-4-2-3-1-4-2-2-2-1">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text:list-style style:name="id1-3-2-2-5-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lijke regeling ter uitvoering van de Huisvestingverordening Regio Utrecht 2024, gemeente De Ronde Venen</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14 van de Huisvestingswet en de artikelen 4, 16, 21, 22, 23, 24, 25, 35 en 72 van de Huisvestingsverordening regio Utrecht 2024, Gemeente De Ronde Venen;</text:p>
            <text:p text:style-name="al"/>
            <text:p text:style-name="al">Overwegende dat in de gemeente De Ronde Venen sprake is van schaarste van goedkope huurwoningen;</text:p>
            <text:p text:style-name="al"/>
            <text:p text:style-name="al">Overwegende dat het voor een rechtvaardige verdeling van de schaarse goedkope huurwoningen wenselijk is nadere regels en voorwaarden te stellen;</text:p>
            <text:p text:style-name="al"/>
            <text:p text:style-name="al">besluit:</text:p>
            <text:p text:style-name="al"/>
            <text:p text:style-name="al">vast te stellen de volgende regeling:</text:p>
            <text:p text:style-name="al"/>
            <text:p text:style-name="al">
            <text:span text:style-name="nadrukvet">Gemeentelijke regeling ter uitvoering van de Huisvestingverordening Regio Utrecht 2024, gemeente De Ronde Ven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rang in verband met de aard van de woonruimte</text:p>
            <text:p text:style-name="al">
            <text:span text:style-name="nadrukondlijn">Doorschuifcomplex [art. 22 lid 3 Huisvestingsverordening]</text:span>
          </text:p>
            <text:p text:style-name="al"/>
            <text:p text:style-name="al">Burgemeester en wethouders geven de mogelijkheid om door te schuiven binnen één portiek, flat, wooncomplex of galerij.</text:p>
          </text:section>
          <text:section text:name="artikel_id1-3-2-2-2" text:style-name="artikel">
            <text:p text:style-name="artikel_kop_titel"><text:span text:style-name="artikel_kop_label">Artikel</text:span> <text:span text:style-name="artikel_kop_nr">2</text:span> Voorrang in verband met de grootte van de woonruimte</text:p>
            <text:p text:style-name="al">
            <text:span text:style-name="nadrukondlijn">Toewijzing op grond van de regeling Van Groot naar Beter [art. 23 lid 4 Huisvestingsverordening]</text:span>
          </text:p>
            <text:p text:style-name="al"/>
            <text:p text:style-name="al">Burgemeester en wethouders bepalen dat de voorrang voor doorstromers niet geldt voor eengezinswoningen met drie kamers en een gebruiksoppervlakte van tenminste 75m2.</text:p>
          </text:section>
          <text:section text:name="artikel_id1-3-2-2-3" text:style-name="artikel">
            <text:p text:style-name="artikel_kop_titel"><text:span text:style-name="artikel_kop_label">Artikel</text:span> <text:span text:style-name="artikel_kop_nr">3</text:span> Voorrang in verband met de prijs van de woonruimte</text:p>
            <text:p text:style-name="al">
            <text:span text:style-name="nadrukondlijn">Toewijzing aan de primaire doelgroep [art. 24 lid 2 Huisvestingsverordening]</text:span>
          </text:p>
            <text:p text:style-name="al"/>
            <text:p text:style-name="al">Burgemeester en wethouders maken gebruik van de mogelijkheid om tabel 1, artikel 24 van de verordening, incidenteel niet toe te passen. Het niet toepassen van tabel 1 kan alleen wanneer de toewijzing aan de primaire doelgroep boven de te verwachten trend van zeventig procent ligt.</text:p>
          </text:section>
          <text:section text:name="artikel_id1-3-2-2-4" text:style-name="artikel">
            <text:p text:style-name="artikel_kop_titel"><text:span text:style-name="artikel_kop_label">Artikel</text:span> <text:span text:style-name="artikel_kop_nr">4</text:span> Voorrang in verband met economische en maatschappelijke binding</text:p>
            <text:p text:style-name="al">
            <text:span text:style-name="nadrukondlijn">Maatschappelijke binding [art. 25 lid 1 en lid 2 Huisvestingsverordening]</text:span>
          </text:p>
            <text:p text:style-name="al"/>
            <text:list text:style-name="id1-3-2-2-4-4">
              <text:list-item text:style-override="id1-3-2-2-4-4-1">
                <text:number>1.</text:number>
                <text:p text:style-name="al">De Bindingsregel als bedoeld in artikel 25 van de verordening is van toepassing op woningen in de gebieden in tabel 1, voor zover deze woningen behoren tot de categorieën in deze tabel.</text:p>
                <text:p text:style-name="al"/>
              </text:list-item>
              <text:list-item text:style-override="id1-3-2-2-4-4-2">
                <text:number/>
                <text:p text:style-name="al">
                <text:span text:style-name="nadrukcur">Tabel 1</text:span>
              </text:p>
                <text:p><draw:frame draw:style-name="lidiv"><draw:text-box ofo:max-width="15.3cm" ofo:min-height="1cm" ofo:min-width="5cm"><text:section text:name="table_id1-3-2-2-4-4-2-3" text:style-name="table"><text:p text:style-name="table_top"/>
                <table:table table:style-name="tgroup">
                  <table:table-column table:style-name="id1-3-2-2-4-4-2-3-1-1"/>
                  <table:table-column table:style-name="id1-3-2-2-4-4-2-3-1-2"/>
                  <table:table-column table:style-name="id1-3-2-2-4-4-2-3-1-3"/>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Categorieën woningen waarbij de voorrang geldt</text:span>
                        </text:p>
                      </table:table-cell>
                      <table:table-cell table:style-name="cell_frame_all" table:number-rows-spanned="1" table:number-columns-spanned="1">
                        <text:p text:style-name="table_al">
                          <text:span text:style-name="nadrukvet">Voorrang voor lokale woningzoekenden die wonen in</text:span>
                        </text:p>
                      </table:table-cell>
                    </table:table-row>
                    <table:table-row table:style-name="row">
                      <table:table-cell table:style-name="cell_frame_all" table:number-rows-spanned="1" table:number-columns-spanned="1">
                        <text:p text:style-name="table_al">a. Geheel Gemeente De Ronde Venen</text:p>
                      </table:table-cell>
                      <table:table-cell table:style-name="cell_frame_all" table:number-rows-spanned="1" table:number-columns-spanned="1">
                        <text:p text:style-name="table_al">Woningen in de volgende nieuwbouwprojecten van Cazas, voor zover de woningen voor de eerste keer na oplevering worden verhuurd:</text:p>
                        <text:list text:style-name="id1-3-2-2-4-4-2-3-1-4-2-2-2">
                          <text:list-item text:style-override="id1-3-2-2-4-4-2-3-1-4-2-2-2-1"><text:number>•</text:number><text:p text:style-name="table_al">Niet van toepassing</text:p></text:list-item>
                        </text:list>
                      </table:table-cell>
                      <table:table-cell table:style-name="cell_frame_all" table:number-rows-spanned="1" table:number-columns-spanned="1">
                        <text:p text:style-name="table_al">Geheel gemeente De Ronde Venen</text:p>
                      </table:table-cell>
                    </table:table-row>
                    <table:table-row table:style-name="row">
                      <table:table-cell table:style-name="cell_frame_all" table:number-rows-spanned="1" table:number-columns-spanned="1">
                        <text:p text:style-name="table_al">b. Abcoude</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Abcoude</text:p>
                      </table:table-cell>
                    </table:table-row>
                    <table:table-row table:style-name="row">
                      <table:table-cell table:style-name="cell_frame_all" table:number-rows-spanned="1" table:number-columns-spanned="1">
                        <text:p text:style-name="table_al">c. Amstelhoek</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Amstelhoek</text:p>
                      </table:table-cell>
                    </table:table-row>
                    <table:table-row table:style-name="row">
                      <table:table-cell table:style-name="cell_frame_all" table:number-rows-spanned="1" table:number-columns-spanned="1">
                        <text:p text:style-name="table_al">d. Baambrugge</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Baambrugge</text:p>
                      </table:table-cell>
                    </table:table-row>
                    <table:table-row table:style-name="row">
                      <table:table-cell table:style-name="cell_frame_all" table:number-rows-spanned="1" table:number-columns-spanned="1">
                        <text:p text:style-name="table_al">e. De Hoef</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De Hoef</text:p>
                      </table:table-cell>
                    </table:table-row>
                    <table:table-row table:style-name="row">
                      <table:table-cell table:style-name="cell_frame_all" table:number-rows-spanned="1" table:number-columns-spanned="1">
                        <text:p text:style-name="table_al">f. Vinkeveen</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Vinkeveen</text:p>
                      </table:table-cell>
                    </table:table-row>
                    <table:table-row table:style-name="row">
                      <table:table-cell table:style-name="cell_frame_all" table:number-rows-spanned="1" table:number-columns-spanned="1">
                        <text:p text:style-name="table_al">g. Waverveen</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Waverveen</text:p>
                      </table:table-cell>
                    </table:table-row>
                    <table:table-row table:style-name="row">
                      <table:table-cell table:style-name="cell_frame_all" table:number-rows-spanned="1" table:number-columns-spanned="1">
                        <text:p text:style-name="table_al">h. Wilnis</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Wilnis</text:p>
                      </table:table-cell>
                    </table:table-row>
                  
                </table:table>
              <text:p text:style-name="table_bottom"/></text:section></draw:text-box></draw:frame></text:p>
              </text:list-item>
              <text:list-item text:style-override="id1-3-2-2-4-4-3">
                <text:number>2.</text:number>
                <text:p text:style-name="al">Het aantal huisvestingsvergunningen waarbij in een kalenderjaar voorrang voor lokale woningzoekenden geldt, is ten hoogste 50% van aantal huisvestingsvergunningen dat in het voorafgaande kalenderjaar is verleend voor huurwoningen met een huur tot aan de liberalisatiegrens. Wanneer dit maximum is bereikt, wordt tot het einde van het jaar geen voorrang verleend aan lokale woningzoekenden.</text:p>
              </text:list-item>
            </text:list>
          </text:section>
          <text:section text:name="artikel_id1-3-2-2-5" text:style-name="artikel">
            <text:p text:style-name="artikel_kop_titel"><text:span text:style-name="artikel_kop_label">Artikel</text:span> <text:span text:style-name="artikel_kop_nr">5</text:span> Voorrang in verband met economische en maatschappelijke binding</text:p>
            <text:p text:style-name="al">
            <text:span text:style-name="nadrukondlijn">Economische binding [art. 25 lid 3 Huisvestingsverordening]</text:span>
          </text:p>
            <text:p text:style-name="al"/>
            <text:list text:style-name="id1-3-2-2-5-4">
              <text:list-item text:style-override="id1-3-2-2-5-4-1">
                <text:number>1.</text:number>
                <text:p text:style-name="al">De volgende groep woningzoekenden komt in aanmerking voor voorrang voor bijzondere doelgroepen zoals bedoeld in artikel 25 van de verordening en voor directe bemiddeling door middel van eenmalig aanbod voor bijzondere categorieën woningzoekenden:</text:p>
                <text:p text:style-name="al"/>
              </text:list-item>
              <text:list-item text:style-override="id1-3-2-2-5-4-2">
                <text:number/>
                <text:p text:style-name="al">
                <text:span text:style-name="nadrukcur">Vrijwillige brandweer.</text:span>
              </text:p>
                <text:p text:style-name="al"/>
              </text:list-item>
              <text:list-item text:style-override="id1-3-2-2-5-4-3">
                <text:number>2.</text:number>
                <text:p text:style-name="al">Om tot één van de bijzondere doelgroepen gerekend te worden, moet een woningzoekende voldoen aan de volgende voorwaarden:</text:p>
                <text:p text:style-name="al"/>
              </text:list-item>
              <text:list-item text:style-override="id1-3-2-2-5-4-4">
                <text:number/>
                <text:p text:style-name="al">Voorwaarden bijzondere doelgroep vrijwillige brandweer:</text:p>
                <text:list text:style-name="id1-3-2-2-5-4-4-3">
                  <text:list-item text:style-override="id1-3-2-2-5-4-4-3-1">
                    <text:number>i.</text:number>
                    <text:p text:style-name="al">woningzoekende heeft de opleiding tot brandweermanschap met goed gevolg afgerond;</text:p>
                  </text:list-item>
                  <text:list-item text:style-override="id1-3-2-2-5-4-4-3-2">
                    <text:number>ii.</text:number>
                    <text:p text:style-name="al">woningzoekende is ten minste twee werkdagen per week beschikbaar voor de brandweer in het dorp waar hij/zij woont;</text:p>
                  </text:list-item>
                  <text:list-item text:style-override="id1-3-2-2-5-4-4-3-3">
                    <text:number>iii.</text:number>
                    <text:p text:style-name="al">woningzoekende heeft een aanstelling bij de VRU (Veiligheidsregio Utrecht) als vrijwilliger bij één van de vrijwilligerskorpsen in de gemeente De Ronde Venen en had deze aanstelling gedurende één jaar voorafgaand aan de aanvraag;</text:p>
                  </text:list-item>
                  <text:list-item text:style-override="id1-3-2-2-5-4-4-3-4">
                    <text:number>iv.</text:number>
                    <text:p text:style-name="al">de postcommandant van het korps bevestigt schriftelijk dat aanvrager voldoet aan voorwaarden i, ii en iii;</text:p>
                  </text:list-item>
                  <text:list-item text:style-override="id1-3-2-2-5-4-4-3-5">
                    <text:number>v.</text:number>
                    <text:p text:style-name="al">woningzoekende is woonachtig in de gemeente De Ronde Venen;</text:p>
                  </text:list-item>
                  <text:list-item text:style-override="id1-3-2-2-5-4-4-3-6">
                    <text:number>vi.</text:number>
                    <text:p text:style-name="al">woningzoekende staat ingeschreven als woningzoekende bij Woningnet.</text:p>
                  </text:list-item>
                  <text:list-item text:style-override="id1-3-2-2-5-4-4-3-7">
                    <text:number>vii.</text:number>
                    <text:p text:style-name="al">woningzoekende voldoet aan de eisen voor verlening huisvestingsvergunning in artikel 4 van de verordening;</text:p>
                  </text:list-item>
                  <text:list-item text:style-override="id1-3-2-2-5-4-4-3-8">
                    <text:number>viii.</text:number>
                    <text:p text:style-name="al">woningzoekende is geen eigenaar of huurder van een zelfstandige woning.</text:p>
                  </text:list-item>
                </text:list>
              </text:list-item>
              <text:list-item text:style-override="id1-3-2-2-5-4-5">
                <text:number>3.</text:number>
                <text:p text:style-name="al">De aanvraag voorrang voor de bijzondere doelgroep vrijwillige brandweer kan uitsluitend worden ingediend door de woningzoekende bij het college van burgemeester en wethouders.</text:p>
              </text:list-item>
            </text:list>
          </text:section>
          <text:section text:name="artikel_id1-3-2-2-6" text:style-name="artikel">
            <text:p text:style-name="artikel_kop_titel"><text:span text:style-name="artikel_kop_label">Artikel</text:span> <text:span text:style-name="artikel_kop_nr">6</text:span> Urgentie op volkshuisvestelijke gronden</text:p>
            <text:p text:style-name="al">
            <text:span text:style-name="nadrukondlijn">Voorrang in verband met volkshuisvestelijke urgentie [art. 34 Huisvestingsverordening]</text:span>
          </text:p>
            <text:p text:style-name="al"/>
            <text:list text:style-name="id1-3-2-2-6-4">
              <text:list-item text:style-override="id1-3-2-2-6-4-1">
                <text:number>1.</text:number>
                <text:p text:style-name="al">De urgentie op volkshuisvestelijke gronden geldt voor de volgende huurders:</text:p>
                <text:list text:style-name="id1-3-2-2-6-4-1-3">
                  <text:list-item text:style-override="id1-3-2-2-6-4-1-3-1">
                    <text:number>a.</text:number>
                    <text:p text:style-name="al">Huurders van een sloopwoning, waarvan het huurcontract door de eigenaar wordt opgezegd of ontbonden;</text:p>
                  </text:list-item>
                  <text:list-item text:style-override="id1-3-2-2-6-4-1-3-2">
                    <text:number>b.</text:number>
                    <text:p text:style-name="al">Huurders van een woonruimte waar renovatiewerkzaamheden worden uitgevoerd en waarvan het huurcontract wordt opgezegd of ontbonden door de woningcorporatie. </text:p>
                  </text:list-item>
                  <text:list-item text:style-override="id1-3-2-2-6-4-1-3-3">
                    <text:number>c.</text:number>
                    <text:p text:style-name="al">Huurders van een woning waar een combinatie van groot onderhoudswerkzaamheden en renovatiewerkzaamheden wordt uitgevoerd en die is opgenomen in de prestatieafspraken met de corporaties.</text:p>
                  </text:list-item>
                </text:list>
              </text:list-item>
              <text:list-item text:style-override="id1-3-2-2-6-4-2">
                <text:number>2.</text:number>
                <text:p text:style-name="al">Huurders als bedoeld in het eerste lid onder c wordt de mogelijkheid geboden te verhuizen met gebruik van 100% woonduur binnen de eigen gemeente. Voor deze huurders is de terugkeervoorrang niet van toepassing.</text:p>
              </text:list-item>
              <text:list-item text:style-override="id1-3-2-2-6-4-3">
                <text:number>3.</text:number>
                <text:p text:style-name="al">De urgentverklaring kan op deze wijze worden ingezet:</text:p>
                <text:list text:style-name="id1-3-2-2-6-4-3-3">
                  <text:list-item text:style-override="id1-3-2-2-6-4-3-3-1">
                    <text:number>a.</text:number>
                    <text:p text:style-name="al">Verhuizen met gebruik van 100% woonduur; Daarbij gelden de volgende voorwaarden:</text:p>
                    <text:list text:style-name="id1-3-2-2-6-4-3-3-1-3">
                      <text:list-item text:style-override="id1-3-2-2-6-4-3-3-1-3-1">
                        <text:number>i.</text:number>
                        <text:p text:style-name="al">De verhuizing vindt plaats na de vaststelling van het Sociaal Projectplan en voor de einddatum van de verleende urgentie;</text:p>
                      </text:list-item>
                      <text:list-item text:style-override="id1-3-2-2-6-4-3-3-1-3-2">
                        <text:number>ii.</text:number>
                        <text:p text:style-name="al">De huurder kan zijn inschrijftijd vervangen door 100% van zijn woonduur.</text:p>
                      </text:list-item>
                    </text:list>
                  </text:list-item>
                  <text:list-item text:style-override="id1-3-2-2-6-4-3-3-2">
                    <text:number>b.</text:number>
                    <text:p text:style-name="al">Regio-urgentie; Huurders die willen verhuizen naar een regiogemeente gebruiken de regio-urgentie. Daarbij gelden de volgende voorwaarden:</text:p>
                    <text:list text:style-name="id1-3-2-2-6-4-3-3-2-3">
                      <text:list-item text:style-override="id1-3-2-2-6-4-3-3-2-3-1">
                        <text:number>i.</text:number>
                        <text:p text:style-name="al">De huurder behoudt na verhuizing met behulp van de regio-urgentie zijn inschrijftijd;</text:p>
                      </text:list-item>
                      <text:list-item text:style-override="id1-3-2-2-6-4-3-3-2-3-2">
                        <text:number>ii.</text:number>
                        <text:p text:style-name="al">De huurder met een regio-urgentie die op de peildatum een eengezinswoning huurt, houdt het recht op een eengezinswoning;</text:p>
                      </text:list-item>
                      <text:list-item text:style-override="id1-3-2-2-6-4-3-3-2-3-3">
                        <text:number>iii.</text:number>
                        <text:p text:style-name="al">In alle situaties geldt dat de huishoudomvang passend moet zijn bij de grootte van de woning conform de tabel uit artikel 23, lid 1 van de huisvestingsverordening.</text:p>
                      </text:list-item>
                      <text:list-item text:style-override="id1-3-2-2-6-4-3-3-2-3-4">
                        <text:number>iv.</text:number>
                        <text:p text:style-name="al">De urgentverklaring is minimaal twaalf maanden geldig voorafgaand aan het moment dat de woning ontruimd moet zijn.</text:p>
                      </text:list-item>
                    </text:list>
                  </text:list-item>
                  <text:list-item text:style-override="id1-3-2-2-6-4-3-3-3">
                    <text:number>c.</text:number>
                    <text:p text:style-name="al">Stadsurgentie; Huurders die binnen de gemeente De Ronde Venen willen verhuizen gebruiken de stadsurgentie. Daarbij gelden de volgende voorwaarden:</text:p>
                    <text:list text:style-name="id1-3-2-2-6-4-3-3-3-3">
                      <text:list-item text:style-override="id1-3-2-2-6-4-3-3-3-3-1">
                        <text:number>i.</text:number>
                        <text:p text:style-name="al">De huurder die gebruik maakt van de stadsurgentie mag met voorrang verhuizen naar een woning in de gemeente De Ronde Venen die qua type woonruimte vergelijkbaar is met de huidige woonruimte. </text:p>
                      </text:list-item>
                      <text:list-item text:style-override="id1-3-2-2-6-4-3-3-3-3-2">
                        <text:number>ii.</text:number>
                        <text:p text:style-name="al">In alle situaties geldt dat de huishoudomvang passend moet zijn bij de grootte van de woning conform de tabel uit artikel 23 van de Huisvestingsverordening;</text:p>
                      </text:list-item>
                      <text:list-item text:style-override="id1-3-2-2-6-4-3-3-3-3-3">
                        <text:number>iii.</text:number>
                        <text:p text:style-name="al">De huurder behoudt na verhuizing met behulp van de stadsurgentie zijn inschrijftijd;</text:p>
                      </text:list-item>
                      <text:list-item text:style-override="id1-3-2-2-6-4-3-3-3-3-4">
                        <text:number>iv.</text:number>
                        <text:p text:style-name="al">De huurder met een stadsurgentie die op de peildatum een eengezinswoning huurt, houdt het recht op een eengezinswoning; In alle situaties geldt dat de huishoudomvang passend moet zijn bij de grootte van de woning conform de tabel uit artikel 23, lid 1 van de huisvestingsverordening De urgentie voor de huurder is minimaal twaalf maanden geldig voorafgaand aan het moment dat de woning ontruimd moet zijn.</text:p>
                      </text:list-item>
                    </text:list>
                  </text:list-item>
                  <text:list-item text:style-override="id1-3-2-2-6-4-3-3-4">
                    <text:number>d.</text:number>
                    <text:p text:style-name="al">Terugkeervoorrang; Huurders die verhuizen na peildatum en daarbij 100% van hun woonduur gebruiken als inschrijftijd of die verhuizen na gebruik van een stadsurgentie of regio-urgentie en terug willen keren naar het nieuwbouw- of gerenoveerde complex hebben daarna recht op een terugkeervoorrang. Daarbij gelden de volgende voorwaarden:</text:p>
                    <text:list text:style-name="id1-3-2-2-6-4-3-3-4-3">
                      <text:list-item text:style-override="id1-3-2-2-6-4-3-3-4-3-1">
                        <text:number>i.</text:number>
                        <text:p text:style-name="al">Bij gebruikmaking van de terugkeervoorrang vervalt de woonduur en geldt artikel 10 van de Huisvestingsverordening;</text:p>
                      </text:list-item>
                      <text:list-item text:style-override="id1-3-2-2-6-4-3-3-4-3-2">
                        <text:number>ii.</text:number>
                        <text:p text:style-name="al">Het recht om met terugkeervoorrang te verhuizen en het behoud van woonduur vervallen als de laatste woning van het nieuwbouw- of renovatiecomplex is opgeleverd.</text:p>
                      </text:list-item>
                    </text:list>
                  </text:list-item>
                </text:list>
              </text:list-item>
              <text:list-item text:style-override="id1-3-2-2-6-4-4">
                <text:number>4.</text:number>
                <text:p text:style-name="al">Rangorde: Wanneer meer urgenten op dezelfde woning reageren, wordt de voorrang onderling als volgt geregeld:</text:p>
                <text:list text:style-name="id1-3-2-2-6-4-4-3">
                  <text:list-item text:style-override="id1-3-2-2-6-4-4-3-1">
                    <text:number>a.</text:number>
                    <text:p text:style-name="al">Bewoners die gebruik maken van hun terugkeervoorrang;</text:p>
                  </text:list-item>
                  <text:list-item text:style-override="id1-3-2-2-6-4-4-3-2">
                    <text:number>b.</text:number>
                    <text:p text:style-name="al">Bewoners uit de wijk (volgens de CBS wijk- en buurtindeling) die hun stadsurgentie gebruiken, hebben voorrang op woningen in de wijk waar ze op de peildatum woonden ten opzichte van bewoners uit andere wijken;</text:p>
                  </text:list-item>
                  <text:list-item text:style-override="id1-3-2-2-6-4-4-3-3">
                    <text:number>c.</text:number>
                    <text:p text:style-name="al">Bewoners met de oudste peildatum hebben voorrang op bewoners met een jongere peildatum;</text:p>
                  </text:list-item>
                  <text:list-item text:style-override="id1-3-2-2-6-4-4-3-4">
                    <text:number>d.</text:number>
                    <text:p text:style-name="al">Bewoners met de langste woonduur hebben voorrang op bewoners met een kortere woonduur.</text:p>
                  </text:list-item>
                </text:list>
              </text:list-item>
            </text:list>
          </text:section>
          <text:section text:name="artikel_id1-3-2-2-7" text:style-name="artikel">
            <text:p text:style-name="artikel_kop_titel"><text:span text:style-name="artikel_kop_label">Artikel</text:span> <text:span text:style-name="artikel_kop_nr">7</text:span> Hardheidsclausule</text:p>
            <text:p text:style-name="al">Burgemeester en wethouders kunnen van het bepaalde in deze regeling afwijken voor zover de toepassing daarvan gevolgen zou hebben die wegens bijzondere omstandigheden onevenredig zijn in verhouding tot de met de bepalingen te dienen doelen.</text:p>
          </text:section>
          <text:section text:name="artikel_id1-3-2-2-8" text:style-name="artikel">
            <text:p text:style-name="artikel_kop_titel"><text:span text:style-name="artikel_kop_label">Artikel</text:span> <text:span text:style-name="artikel_kop_nr">8</text:span> Inwerkingtreding nieuwe regeling en intrekking vorige beleidsregel</text:p>
            <text:list text:style-name="id1-3-2-2-8-2">
              <text:list-item text:style-override="id1-3-2-2-8-2">
                <text:number>1.</text:number>
                <text:p text:style-name="al">De gemeentelijke regeling ter uitvoering van de Huisvestingsverordening regio Utrecht 2023 gemeente De Ronde Venen, vastgesteld op 3 oktober 2023, wordt ingetrokken.</text:p>
              </text:list-item>
              <text:list-item text:style-override="id1-3-2-2-8-3">
                <text:number>2.</text:number>
                <text:p text:style-name="al">Deze regeling treedt in werking op de dag na bekendmak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gemeentelijke regeling ter uitvoering van de Huisvestingverordening Regio Utrecht 2024, gemeente De Ronde Venen.</text:p>
          </text:section>
        </text:section>
        <text:section text:name="regeling-sluiting_id1-3-2-3" text:style-name="regeling-sluiting">
          <text:section text:name="ondertekening_id1-3-2-3-1">
            <text:p><text:span text:style-name="functie">Aldus vastgesteld op 3 september 2024 te Mijdrecht.</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gemeentesecretaris, Marco Vonk</text:span></text:p>
          </text:section>
          <text:section text:name="ondertekening_id1-3-2-3-4">
            <text:p><text:span text:style-name="functie"/></text:p>
            <text:p><text:span text:style-name="functie">de burgemeester, 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656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6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6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Huisvesting | Organisatie en beleid</meta:user-defined>
    <meta:user-defined meta:name="DC.source">artikel 14 van de Huisvestingswet 2014]|[1.0:c:BWBR0035303&amp;artikel=14&amp;g=2024-07-01</meta:user-defined>
    <meta:user-defined meta:name="DCTERMS.alternative">Gemeentelijke regeling ter uitvoering van de Huisvestingverordening Regio Utrecht 2024, gemeente De Ronde Venen</meta:user-defined>
    <dc:language>nl</dc:language>
    <meta:user-defined meta:name="OVERHEIDop.locatietype/OVERHEIDop.gebiedsmarkering">Gemeente</meta:user-defined>
    <meta:user-defined meta:name="DC.title">Gemeentelijke regeling ter uitvoering van de Huisvestingverordening Regio Utrecht 2024, gemeente De Ronde Venen</meta:user-defined>
    <meta:user-defined meta:name="DCTERMS.W3CDTF/DCTERMS.available">2024-10-09</meta:user-defined>
    <meta:user-defined meta:name="DCTERMS.W3CDTF/OVERHEIDop.jaargang">2024</meta:user-defined>
    <meta:user-defined meta:name="OVERHEIDop.publicationIssue">426566</meta:user-defined>
    <meta:user-defined meta:name="OVERHEIDop.betreftRegeling">CVDR725284_1</meta:user-defined>
    <meta:user-defined meta:name="xs:date/OVERHEIDop.startdatum">2024-10-09</meta:user-defined>
    <meta:user-defined meta:name="OVERHEIDop.GmbID/DC.identifier">gmb-2024-426566</meta:user-defined>
    <meta:user-defined meta:name="OVERHEIDop.versieInformatie"/>
  </office:meta>
</office:document-meta>
</file>