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in een poffertjessalon op 5, 6, 7, 8, 9, 11, 12 en 13 oktober 2024 dagelijks van 13.00 uur tot 24.00 uur aan Nieuwe Markt te Echt </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Alcoholwet / Nieuwe Markt te Echt / Echt-Susteren / verzonden 1 oktober 2024 / het zonder vergunning verstrekken van zwak-alcoholhoudende drank in een poffertjessalon op 5, 6, 7, 8, 9, 11, 12 en 13 oktober 2024 dagelijks van 13.00 uur tot 24.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56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6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6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zonder vergunning verstrekken van zwak-alcoholhoudende drank in een poffertjessalon op 5, 6, 7, 8, 9, 11, 12 en 13 oktober 2024 dagelijks van 13.00 uur tot 24.00 uur aan Nieuwe Markt te Echt</meta:user-defined>
    <meta:user-defined meta:name="DCTERMS.W3CDTF/DCTERMS.available">2024-10-10</meta:user-defined>
    <meta:user-defined meta:name="DCTERMS.W3CDTF/OVERHEIDop.jaargang">2024</meta:user-defined>
    <meta:user-defined meta:name="OVERHEIDop.publicationIssue">426561</meta:user-defined>
    <meta:user-defined meta:name="OVERHEIDop.GmbID/DC.identifier">gmb-2024-426561</meta:user-defined>
    <meta:user-defined meta:name="OVERHEIDop.versieInformatie"/>
  </office:meta>
</office:document-meta>
</file>