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houtlaan 4 2012RB Haarlem, 0392-2024-0141011, het intern verduurzamen en verbouwen van een Rijksmonument, ontvangen op 07-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5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1011</meta:user-defined>
    <meta:user-defined meta:name="DCTERMS.abstract">het intern verduurzamen en verbouwen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houtlaan 4 2012RB Haarlem, 0392-2024-0141011, het intern verduurzamen en verbouwen van een Rijksmonument, ontvangen op 07-10-2024</meta:user-defined>
    <meta:user-defined meta:name="DCTERMS.W3CDTF/DCTERMS.available">2024-10-09</meta:user-defined>
    <meta:user-defined meta:name="DCTERMS.W3CDTF/OVERHEIDop.jaargang">2024</meta:user-defined>
    <meta:user-defined meta:name="OVERHEIDop.publicationIssue">426556</meta:user-defined>
    <meta:user-defined meta:name="OVERHEIDop.GmbID/DC.identifier">gmb-2024-426556</meta:user-defined>
    <meta:user-defined meta:name="OVERHEIDop.versieInformatie"/>
  </office:meta>
</office:document-meta>
</file>