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Klimmenderstraat 91, 6343 AB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eren oprit met garage, dakkapel, houtbekleding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Locatie: Klimmenderstraat 91, 6343AB Klimmen</text:p>
            <text:p text:style-name="common-al">Dossiernummer: Z2024-0000044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7 oktober 2024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655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440</meta:user-defined>
    <meta:user-defined meta:name="DCTERMS.abstract">Betreft: Aanvraag op locatie Klimmenderstraat 91, 6343AB Klimmen</meta:user-defined>
    <dc:language>nl</dc:language>
    <meta:user-defined meta:name="OVERHEIDop.locatietype/OVERHEIDop.gebiedsmarkering">Vlak</meta:user-defined>
    <meta:user-defined meta:name="DC.title">Aanvraag Omgevingsvergunning voor Verbouwing Klimmenderstraat 91, 6343 AB Klimm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53</meta:user-defined>
    <meta:user-defined meta:name="OVERHEIDop.GmbID/DC.identifier">gmb-2024-426553</meta:user-defined>
    <meta:user-defined meta:name="OVERHEIDop.versieInformatie"/>
  </office:meta>
</office:document-meta>
</file>