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t realiseren van 4 meterkasten aan de zijgevel, Langstraat 3, 6001C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het realiseren van 4 meterkasten aan de zijgevel op de locatie Langstraat 3, 6001CS Weert. De aanvraag om omgevingsvergunning is ontvangen op 1 oktober 2024 en is geregistreerd onder zaaknummer Z2024-0000240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655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5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5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09</meta:user-defined>
    <meta:user-defined meta:name="DCTERMS.abstract">Betreft: Aanvraag op locatie Langstraat 3, 6001CS We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het realiseren van 4 meterkasten aan de zijgevel, Langstraat 3, 6001CS Wee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52</meta:user-defined>
    <meta:user-defined meta:name="OVERHEIDop.GmbID/DC.identifier">gmb-2024-426552</meta:user-defined>
    <meta:user-defined meta:name="OVERHEIDop.versieInformatie"/>
  </office:meta>
</office:document-meta>
</file>