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boekenbeurs’ op 9 en 10 november 2024 van 10.00 uur tot 14.00 uur aan Maasbrachterweg 22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Maasbrachterweg 22, 6101 XX te Echt / Echt-Susteren / verzonden 2 oktober 2024 / het organiseren van een ‘boekenbeurs’ op 9 en 10 november 2024 van 10.00 uur tot 14.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5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boekenbeurs’ op 9 en 10 november 2024 van 10.00 uur tot 14.00 uur aan Maasbrachterweg 22 te Echt</meta:user-defined>
    <meta:user-defined meta:name="DCTERMS.W3CDTF/DCTERMS.available">2024-10-10</meta:user-defined>
    <meta:user-defined meta:name="DCTERMS.W3CDTF/OVERHEIDop.jaargang">2024</meta:user-defined>
    <meta:user-defined meta:name="OVERHEIDop.publicationIssue">426551</meta:user-defined>
    <meta:user-defined meta:name="OVERHEIDop.GmbID/DC.identifier">gmb-2024-426551</meta:user-defined>
    <meta:user-defined meta:name="OVERHEIDop.versieInformatie"/>
  </office:meta>
</office:document-meta>
</file>