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office:automatic-styles>
  <office:body>
    <office:text>
      <text:p text:style-name="new_page_staatscourant"/>
      <text:p text:style-name="single-kop-titel">Verordening op de heffing en de invordering van brug- en havengelden 202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27 augustus 2024, nummer 8508;</text:p>
            <text:p text:style-name="al">gelet op artikel 229, eerste lid, aanhef en onderdelen a en b, van de Gemeentewet;</text:p>
            <text:p text:style-name="al">besluit tot vaststelling van:</text:p>
            <text:p text:style-name="al"/>
            <text:p text:style-name="al">
            <text:span text:style-name="nadrukvet">Verordening op de heffing en de invordering van brug- en haven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 </text:p>
              </text:list-item>
              <text:list-item text:style-override="id1-3-2-2-1-3-2">
                <text:number>b.</text:number>
                <text:p text:style-name="al">meetbrief: het document als bedoeld in artikel 347, eerste lid, van het Wetboek van Koophan-del; </text:p>
              </text:list-item>
              <text:list-item text:style-override="id1-3-2-2-1-3-3">
                <text:number>c.</text:number>
                <text:p text:style-name="al">woonschip: schip dat uitsluitend of in hoofdzaak gebezigd wordt of bestemd is voor bewoning; </text:p>
              </text:list-item>
              <text:list-item text:style-override="id1-3-2-2-1-3-4">
                <text:number>d.</text:number>
                <text:p text:style-name="al">bedrijfsvaartuig: elk vaartuig dat uitsluitend of in hoofdzaak wordt gebezigd als of te oordelen naar zijn constructie of inrichting uitsluitend of in hoofdzaak bestemd is voor bedrijfs- of kantoorwerkzaamheden (inclusief passagiersschip)</text:p>
              </text:list-item>
              <text:list-item text:style-override="id1-3-2-2-1-3-5">
                <text:number>e.</text:number>
                <text:p text:style-name="al">rondvaartboot: een boot waarmee mensen tegen betaling een boottocht kunnen maken via een toeristisch interessante vaarroute en waarbij het punt van vertrek en aankomstpunt gelijk zijn.</text:p>
              </text:list-item>
              <text:list-item text:style-override="id1-3-2-2-1-3-6">
                <text:number>f.</text:number>
                <text:p text:style-name="al">gemeentewater: water en openbare werken, ten behoeve van de scheepvaart gemaakt, die hetzij direct, hetzij indirect voor rekening van de gemeente Gouda worden onderhouden, beheerd of door de gemeente Gouda in stand worden gehouden.</text:p>
              </text:list-item>
              <text:list-item text:style-override="id1-3-2-2-1-3-7">
                <text:number>g.</text:number>
                <text:p text:style-name="al">vaartracé: de vaarroute om van de aanlegplaats in gemeentewater te varen naar niet-gemeentewater of de vaarroute van niet-gemeentewater naar de aanlegplaats in gemeentewater of de vaarroute om naar een andere aanlegplaats binnen gemeentewater te varen.</text:p>
              </text:list-item>
              <text:list-item text:style-override="id1-3-2-2-1-3-8">
                <text:number>h.</text:number>
                <text:p text:style-name="al">dag: periode van 24 uur of korter.</text:p>
              </text:list-item>
              <text:list-item text:style-override="id1-3-2-2-1-3-9">
                <text:number>i.</text:number>
                <text:p text:style-name="al">maand: het tijdvak dat loopt van de ne dag in een kalendermaand tot en met de (n-1)e dag in de volgende kalendermaand.</text:p>
              </text:list-item>
              <text:list-item text:style-override="id1-3-2-2-1-3-10">
                <text:number>j.</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a.</text:number>
                <text:p text:style-name="al">Onder de naam ‘bruggeld’ worden rechten geheven voor het buiten de bedientijden openen van bruggen op een vaartracé, die in beheer of onderhoud zijn bij de gemeente. </text:p>
              </text:list-item>
              <text:list-item text:style-override="id1-3-2-2-2-2-2">
                <text:number>b.</text:number>
                <text:p text:style-name="al">Onder de naam 'havengeld' worden rechten geheven voor alle vaartuigen, welke in gemeentewater aanleggen, verblijven of zich op welke wijze dan ook aldaar bevind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op wiens naam de ontheffing is afgegeven,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Vrijstellingen</text:p>
            <text:p text:style-name="al">Het bruggeld wordt niet geheven ter zake van:</text:p>
            <text:list text:style-name="id1-3-2-2-4-3">
              <text:list-item text:style-override="id1-3-2-2-4-3-1">
                <text:number>a.</text:number>
                <text:p text:style-name="al">vaartuigen die uitsluitend ten behoeve van de gemeente worden gebruikt;</text:p>
              </text:list-item>
              <text:list-item text:style-override="id1-3-2-2-4-3-2">
                <text:number>b.</text:number>
                <text:p text:style-name="al">vaartuigen van politie en overige hulpdiensten.</text:p>
              </text:list-item>
            </text:list>
            <text:p text:style-name="al">Het havengeld wordt niet geheven ter zake van:</text:p>
            <text:list text:style-name="id1-3-2-2-4-5">
              <text:list-item text:style-override="id1-3-2-2-4-5-1">
                <text:number>a.</text:number>
                <text:p text:style-name="al">doorvarende vaartuigen, die in de gemeente niet laden/lossen en niet langer verblijven dan voor de doorvaart noodzakelijk is;</text:p>
              </text:list-item>
              <text:list-item text:style-override="id1-3-2-2-4-5-2">
                <text:number>b.</text:number>
                <text:p text:style-name="al">roeiboten behorende tot vaartuigen, waarvoor havengeld verschuldigd is, mits zij daaraan zijn bevestigd;</text:p>
              </text:list-item>
              <text:list-item text:style-override="id1-3-2-2-4-5-3">
                <text:number>c.</text:number>
                <text:p text:style-name="al">vaartuigen die uitsluitend ten behoeve van de gemeente worden gebruikt;</text:p>
              </text:list-item>
              <text:list-item text:style-override="id1-3-2-2-4-5-4">
                <text:number>d.</text:number>
                <text:p text:style-name="al">vaartuigen van politie en overige hulpdiensten;</text:p>
              </text:list-item>
              <text:list-item text:style-override="id1-3-2-2-4-5-5">
                <text:number>e.</text:number>
                <text:p text:style-name="al">vaartuigen die de reis niet kunnen voortzetten doordat de doorgang is gestremd als gevolg van een andere onverwachtse omstandigheid;</text:p>
              </text:list-item>
              <text:list-item text:style-override="id1-3-2-2-4-5-6">
                <text:number>f.</text:number>
                <text:p text:style-name="al">vaartuigen, welke ingevolge een wettelijk voorschrift, een overeenkomst of anderszins rechtens moeten worden gedoogd;</text:p>
              </text:list-item>
              <text:list-item text:style-override="id1-3-2-2-4-5-7">
                <text:number>g.</text:number>
                <text:p text:style-name="al">vaartuigen die niet op een aanlegplaats liggen en korter zijn dan 4 met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worden geheven naar de tarieven, opgenomen in de bij deze verordening behorende tarieventa¬bel.</text:p>
              </text:list-item>
              <text:list-item text:style-override="id1-3-2-2-5-3">
                <text:number>2.</text:number>
                <text:p text:style-name="al">De grondslag voor de berekening van het havengeld is de lengte van het vaartuig, uitgedrukt in strekkende meters (m1), zoals deze blijkt uit de meetbrief en indien deze ontbreekt of de vereiste gegevens niet bevat, ambtshalve wordt vastgesteld.</text:p>
              </text:list-item>
              <text:list-item text:style-override="id1-3-2-2-5-4">
                <text:number>3.</text:number>
                <text:p text:style-name="al">Voor de berekening van het havengeld wordt een gedeelte van een in de tarieventabel genoemde lengte naar beneden afgerond.</text:p>
              </text:list-item>
              <text:list-item text:style-override="id1-3-2-2-5-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is gelijk aan de in de tarieventabel vermelde periode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maand en jaar verschuldigde rechten</text:p>
            <text:list text:style-name="id1-3-2-2-7-2">
              <text:list-item text:style-override="id1-3-2-2-7-2">
                <text:number>1.</text:number>
                <text:p text:style-name="al">Het bruggeld is verschuldigd bij aanvang van het openen van de eerste brug op een vaartracé.</text:p>
              </text:list-item>
              <text:list-item text:style-override="id1-3-2-2-7-3">
                <text:number>2.</text:number>
                <text:p text:style-name="al">Het havengeld is verschuldigd zodra een aanvang wordt gemaakt met het afmeren in gemeentewater.</text:p>
              </text:list-item>
              <text:list-item text:style-override="id1-3-2-2-7-4">
                <text:number>3.</text:number>
                <text:p text:style-name="al">De naar jaar- en maandtarieven geheven havengelden zijn verschuldigd bij het begin van het belastingjaar, of zo dit later is, bij de aanvang van de belastingplicht.</text:p>
              </text:list-item>
              <text:list-item text:style-override="id1-3-2-2-7-5">
                <text:number>4.</text:number>
                <text:p text:style-name="al">Als de belastingplicht in de loop van het belastingjaar aanvangt, zijn de naar jaar- en maandtarieven geheven havengelden verschuldigd voor zoveel twaalfde gedeelten van de voor dat jaar verschuldigde belasting als er in dat jaar, na de aanvang van de belastingplicht, nog volle maanden overblijven.</text:p>
              </text:list-item>
              <text:list-item text:style-override="id1-3-2-2-7-6">
                <text:number>5.</text:number>
                <text:p text:style-name="al">Als de belastingplicht in de loop van het belastingjaar eindigt, bestaat voor de naar jaar- en maandtarieven geheven havengelden aanspraak op ontheffing voor zoveel twaalfde gedeelten van de voor dat jaar verschuldigde belasting als er in dat jaar, na het einde van de belastingplicht, nog volle 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ze rechten worden geheven door middel van een mondelinge kennisgeving, een gedagtekende schriftelijke kennisgeving, waaronder mede wordt begrepen een stempelafdruk, een zegel, een nota of andere schriftuur, of een kennisgeving langs elektronische weg. </text:p>
            <text:p text:style-name="al">Het gevorderde bedrag wordt mondeling, door toezending of uitreiking van een schriftelijke kennisgeving of langs elektronische weg aan de belastingschuldige bekendgemaakt.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dan wel in geval van toezending daarvan, binnen één maand na de dagtekening van de kennisgeving.</text:p>
                  </text:list-item>
                </text:list>
              </text:list-item>
              <text:list-item text:style-override="id1-3-2-2-9-3">
                <text:number>2.</text:number>
                <text:p text:style-name="al">In afwijking van artikel 9, eerste lid, van de Invorderingswet 1990 moeten de rechten welke bij wege van aanslag worden geheven, worden betaald binnen één maand na de dagtekening van het aanslagbiljet.</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avengelden 2024’ van 13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rug- en havengelden 2025'.</text:p>
          </text:section>
        </text:section>
        <text:section text:name="regeling-sluiting_id1-3-2-3" text:style-name="regeling-sluiting">
          <text:section text:name="ondertekening_id1-3-2-3-1">
            <text:p><text:span text:style-name="functie">Aldus besloten in de openbare vergadering van 25 september 2024.</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arieventabel behorende bij de Verordening havengelden 2025</text:p>
          <text:p text:style-name="al"/>
          <text:p text:style-name="al">
          <text:span text:style-name="nadrukvet">I. Zone indeling gemeentewat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vat</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Goudkade; Gouwe buiten de singels; Jaagpad </text:span>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Gouwe binnen de singels; Oost- en Westhaven;</text:span>
                  </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Kattensingel; Nieuwe Veerstal: Turfsingel; IJsselkade; Overig gemeentewater</text:span>
                  </text:p>
                </table:table-cell>
              </table:table-row>
            </table:table>
            <text:p text:style-name="table_bottom"/>
          </text:section>
          <text:p text:style-name="al">NB. deze zoneverdeling is <text:span text:style-name="nadrukvet"><text:span text:style-name="nadrukcur">niet</text:span></text:span> van toepassing op woonschepen.</text:p>
          <text:p text:style-name="al"/>
          <text:p text:style-name="al">
          <text:span text:style-name="nadrukvet">II. Bruggeld</text:span>
        </text:p>
          <text:p text:style-name="al">De rechten, als bedoeld in artikel 2 lid a, bedrag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Het openen van bruggen op een vaartracé (buiten de bedientijden zoals vermeld op de website van de gemeente Gouda). Per aanvraag en voor de periode van maximaal 3 uu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Voor elk uur extra wordt 1/3 van bovenstaand tarief in rekening gebracht. Waarbij een deel van een uur geldt als een vol uur.</text:p>
                </table:table-cell>
                <table:table-cell table:style-name="cell_frame_all" table:number-rows-spanned="1" table:number-columns-spanned="1"/>
              </table:table-row>
            </table:table>
            <text:p text:style-name="table_bottom"/>
          </text:section>
          <text:p text:style-name="al"/>
          <text:p text:style-name="al">
          <text:span text:style-name="nadrukvet">III. Havengeld</text:span>
        </text:p>
          <text:p text:style-name="al">De rechten, als bedoeld in artikel 2 lid b, bedragen:</text:p>
          <text:p text:style-name="al"/>
          <text:p text:style-name="al">
          <text:span text:style-name="nadrukvet">A)</text:span> voor vaartuigen, <text:span text:style-name="nadrukcur">met uitzondering van</text:span> woonschepen, in:</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Zone 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text:p>
                </table:table-cell>
              </table:table-row>
              <table:table-row table:style-name="row">
                <table:table-cell table:style-name="cell_frame_all" table:number-rows-spanned="1" table:number-columns-spanned="1">
                  <text:p text:style-name="table_al">per dag op een plek zonder elektriciteit: </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Per dag op een plek met elektricitei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Per maand met ontheffing op grond van artikel 3.84 lid 2 van de Verordening Fysieke Leefomgeving: </text:p>
                </table:table-cell>
                <table:table-cell table:style-name="cell_frame_all" table:number-rows-spanned="1" table:number-columns-spanned="1">
                  <text:p text:style-name="table_al">€ 5,31</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2">
                  <text:p text:style-name="table_al">
                    <text:span text:style-name="nadrukvet">Zone I</text:span>
                  </text:p>
                </table:table-cell>
              </table:table-row>
              <table:table-row table:style-name="row">
                <table:table-cell table:style-name="cell_frame_all" table:number-rows-spanned="1" table:number-columns-spanned="1">
                  <text:p text:style-name="table_al">Voor het vaartuig in beheer van stichting Zeekadetcorps Gouda met ontheffing op grond van artikel 3.84 lid 2 van de Verordening Fysieke Leefomgeving bedraagt het tarief: </text:p>
                </table:table-cell>
                <table:table-cell table:style-name="cell_frame_all" table:number-rows-spanned="1" table:number-columns-spanned="1">
                  <text:p text:style-name="table_al">€ 106,20 per maand</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
                    <text:span text:style-name="nadrukvet">Zone I</text:span>, voor bedrijfsvaartuig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Voor iedere m<text:span text:style-name="sup">1</text:span> &lt; 50m<text:span text:style-name="sup">1</text:span>: </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Voor iedere m<text:span text:style-name="sup">1 </text:span>≥ 50m<text:span text:style-name="sup">1</text:span>: </text:p>
                </table:table-cell>
                <table:table-cell table:style-name="cell_frame_all" table:number-rows-spanned="1" table:number-columns-spanned="1">
                  <text:p text:style-name="table_al">€ 0,88</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Zone I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text:p>
                </table:table-cell>
              </table:table-row>
              <table:table-row table:style-name="row">
                <table:table-cell table:style-name="cell_frame_all" table:number-rows-spanned="1" table:number-columns-spanned="1">
                  <text:p text:style-name="table_al">per dag op een plek zonder elektriciteit: </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Per dag op een plek met elektricitei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Per maand met ontheffing op grond van artikel 3.84 lid 2 van de</text:p>
                  <text:p text:style-name="table_al">Verordening Fysieke Leefomgeving: </text:p>
                </table:table-cell>
                <table:table-cell table:style-name="cell_frame_all" table:number-rows-spanned="1" table:number-columns-spanned="1">
                  <text:p text:style-name="table_al">€ 6,76</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2">
                  <text:p text:style-name="table_al">
                    <text:span text:style-name="nadrukvet">Zone II</text:span>, voor bedrijfsvaartuig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Voor iedere m<text:span text:style-name="sup">1</text:span> &lt; 50m<text:span text:style-name="sup">1</text:span>: </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Voor iedere m<text:span text:style-name="sup">1</text:span> ≥ 50m<text:span text:style-name="sup">1</text:span>:</text:p>
                </table:table-cell>
                <table:table-cell table:style-name="cell_frame_all" table:number-rows-spanned="1" table:number-columns-spanned="1">
                  <text:p text:style-name="table_al">€ 1,09</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Zone II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text:p>
                </table:table-cell>
              </table:table-row>
              <table:table-row table:style-name="row">
                <table:table-cell table:style-name="cell_frame_all" table:number-rows-spanned="1" table:number-columns-spanned="1">
                  <text:p text:style-name="table_al">per dag op een plek zonder elektriciteit: </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Per dag op een plek met elektriciteit:</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Per maand met ontheffing op grond van artikel 3.84 lid 2 van de Verordening Fysieke Leefomgeving: </text:p>
                </table:table-cell>
                <table:table-cell table:style-name="cell_frame_all" table:number-rows-spanned="1" table:number-columns-spanned="1">
                  <text:p text:style-name="table_al">€ 8,1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2">
                  <text:p text:style-name="table_al">
                    <text:span text:style-name="nadrukvet">Zone III</text:span>, voor bedrijfsvaartuig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Voor iedere m<text:span text:style-name="sup">1</text:span> &lt; 50m<text:span text:style-name="sup">1</text:span>: </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Voor iedere m<text:span text:style-name="sup">1</text:span> ≥ 50m<text:span text:style-name="sup">1</text:span>: </text:p>
                </table:table-cell>
                <table:table-cell table:style-name="cell_frame_all" table:number-rows-spanned="1" table:number-columns-spanned="1">
                  <text:p text:style-name="table_al">€ 1,32</text:p>
                </table:table-cell>
              </table:table-row>
            </table:table>
            <text:p text:style-name="table_bottom"/>
          </text:section>
          <text:p text:style-name="al"/>
          <text:p text:style-name="al">
          <text:span text:style-name="nadrukvet">B)</text:span> voor woonschep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met een lengte ≤ 15 m<text:span text:style-name="sup">1</text:span></text:p>
                </table:table-cell>
                <table:table-cell table:style-name="cell_frame_all" table:number-rows-spanned="1" table:number-columns-spanned="1">
                  <text:p text:style-name="table_al">€ 448,00 per jaar</text:p>
                </table:table-cell>
              </table:table-row>
              <table:table-row table:style-name="row">
                <table:table-cell table:style-name="cell_frame_all" table:number-rows-spanned="1" table:number-columns-spanned="2">
                  <text:p text:style-name="table_al">* voor iedere m<text:span text:style-name="sup">1</text:span> boven de 15 meter wordt € 58,65 per jaar extra in rekening gebra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65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artikel 229, eerste lid, van de Gemeentewet]|[1.0:c:BWBR0005416&amp;artikel=229&amp;lid=1&amp;g=2024-01-31</meta:user-defined>
    <meta:user-defined meta:name="DCTERMS.alternative">Verordening brug- en havengelden 2025</meta:user-defined>
    <dc:language>nl</dc:language>
    <meta:user-defined meta:name="OVERHEIDop.locatietype/OVERHEIDop.gebiedsmarkering">Gemeente</meta:user-defined>
    <meta:user-defined meta:name="DC.title">Verordening op de heffing en de invordering van brug- en havengelden 2025</meta:user-defined>
    <meta:user-defined meta:name="DCTERMS.W3CDTF/DCTERMS.available">2024-10-09</meta:user-defined>
    <meta:user-defined meta:name="DCTERMS.W3CDTF/OVERHEIDop.jaargang">2024</meta:user-defined>
    <meta:user-defined meta:name="OVERHEIDop.publicationIssue">426544</meta:user-defined>
    <meta:user-defined meta:name="OVERHEIDop.betreftRegeling">CVDR725283_1</meta:user-defined>
    <meta:user-defined meta:name="xs:date/OVERHEIDop.startdatum">2024-10-09</meta:user-defined>
    <meta:user-defined meta:name="OVERHEIDop.GmbID/DC.identifier">gmb-2024-426544</meta:user-defined>
    <meta:user-defined meta:name="OVERHEIDop.versieInformatie"/>
  </office:meta>
</office:document-meta>
</file>