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een ‘garagesale’ op 27 oktober 2024 van 10.00 uur tot 15.00 uur in de kern Slek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Slek te Echt / Echt-Susteren / verzonden 2 oktober 2024 / het houden van een ‘garagesale’ op 27 oktober 2024 van 10.00 uur tot 15.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een ‘garagesale’ op 27 oktober 2024 van 10.00 uur tot 15.00 uur in de kern Slek te Echt</meta:user-defined>
    <meta:user-defined meta:name="DCTERMS.W3CDTF/DCTERMS.available">2024-10-10</meta:user-defined>
    <meta:user-defined meta:name="DCTERMS.W3CDTF/OVERHEIDop.jaargang">2024</meta:user-defined>
    <meta:user-defined meta:name="OVERHEIDop.publicationIssue">426542</meta:user-defined>
    <meta:user-defined meta:name="OVERHEIDop.GmbID/DC.identifier">gmb-2024-426542</meta:user-defined>
    <meta:user-defined meta:name="OVERHEIDop.versieInformatie"/>
  </office:meta>
</office:document-meta>
</file>