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reiding aan de achterzijde van de woning op de locatie Leeuwerikenstraat 8 te Zandvoort, verzonden 4 oktober 2024, zaaknummer ODIJ-Z-24-1460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realiseren van een uitbreiding aan de achterzijde van de woning op de locatie Leeuwerikenstraat 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654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4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4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reiding aan de achterzijde van de woning op de locatie Leeuwerikenstraat 8 te Zandvoort, verzonden 4 oktober 2024, zaaknummer ODIJ-Z-24-146028</meta:user-defined>
    <meta:user-defined meta:name="DCTERMS.W3CDTF/DCTERMS.available">2024-10-09</meta:user-defined>
    <meta:user-defined meta:name="DCTERMS.W3CDTF/OVERHEIDop.jaargang">2024</meta:user-defined>
    <meta:user-defined meta:name="OVERHEIDop.publicationIssue">426540</meta:user-defined>
    <meta:user-defined meta:name="OVERHEIDop.GmbID/DC.identifier">gmb-2024-426540</meta:user-defined>
    <meta:user-defined meta:name="OVERHEIDop.versieInformatie"/>
  </office:meta>
</office:document-meta>
</file>