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assets in verband met de verbreding van de A2 aan Bellekeweg, Loperweg, Aasterbergerweg en Haven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ellekeweg, Loperweg, Aasterbergerweg en Havenweg te Echt / Echt-Susteren / verzonden 3 oktober 2024 / het verleggen van assets i.v.m. de verbreding van de A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3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3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3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leggen van assets in verband met de verbreding van de A2 aan Bellekeweg, Loperweg, Aasterbergerweg en Havenweg te Echt</meta:user-defined>
    <meta:user-defined meta:name="DCTERMS.W3CDTF/DCTERMS.available">2024-10-10</meta:user-defined>
    <meta:user-defined meta:name="DCTERMS.W3CDTF/OVERHEIDop.jaargang">2024</meta:user-defined>
    <meta:user-defined meta:name="OVERHEIDop.publicationIssue">426534</meta:user-defined>
    <meta:user-defined meta:name="OVERHEIDop.GmbID/DC.identifier">gmb-2024-426534</meta:user-defined>
    <meta:user-defined meta:name="OVERHEIDop.versieInformatie"/>
  </office:meta>
</office:document-meta>
</file>