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van Abcoudelaan 82, 3971AC Driebergen-Rijsenburg, het vellen van een naaldboom (RX2024-00002364,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van Abcoudelaan 82, 3971AC Driebergen-Rijsenburg, het vellen van een naaldboom (RX2024-00002364, 7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5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364</meta:user-defined>
    <meta:user-defined meta:name="DCTERMS.abstract">Willem van Abcoudelaan 82, 3971AC Driebergen-Rijsenburg, het vellen van een naaldboom (RX2024-00002364, 7 oktober 2024)</meta:user-defined>
    <dc:language>nl</dc:language>
    <meta:user-defined meta:name="OVERHEIDop.locatietype/OVERHEIDop.gebiedsmarkering">Vlak</meta:user-defined>
    <meta:user-defined meta:name="DC.title">Gemeente Utrechtse Heuvelrug, verleende omgevingsvergunning - Willem van Abcoudelaan 82, 3971AC Driebergen-Rijsenburg, het vellen van een naaldboom (RX2024-00002364, 7 oktober 2024)</meta:user-defined>
    <meta:user-defined meta:name="DCTERMS.W3CDTF/DCTERMS.available">2024-10-09</meta:user-defined>
    <meta:user-defined meta:name="DCTERMS.W3CDTF/OVERHEIDop.jaargang">2024</meta:user-defined>
    <meta:user-defined meta:name="OVERHEIDop.publicationIssue">426527</meta:user-defined>
    <meta:user-defined meta:name="OVERHEIDop.GmbID/DC.identifier">gmb-2024-426527</meta:user-defined>
    <meta:user-defined meta:name="OVERHEIDop.versieInformatie"/>
  </office:meta>
</office:document-meta>
</file>