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Regionale Huismeester ; wijziging leidinggevende, Philitelaan 63-01 5617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22 </text:p>
            <text:p text:style-name="common-al"> Omschrijving: horecabedrijf de Regionale Huismeester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63-01 5617AL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10-2024 </text:p>
            <text:p text:style-name="common-al"> Heeft u direct belang bij deze beslissing? Dan kunt u binnen zes weken, na 07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5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22</meta:user-defined>
    <meta:user-defined meta:name="DCTERMS.abstract">horecabedrijf de Regionale Huismeester ; wijziging leidinggevende</meta:user-defined>
    <dc:language>nl</dc:language>
    <meta:user-defined meta:name="OVERHEIDop.locatietype/OVERHEIDop.gebiedsmarkering">Punt</meta:user-defined>
    <meta:user-defined meta:name="DC.title">Besluit: horecabedrijf de Regionale Huismeester ; wijziging leidinggevende, Philitelaan 63-01 5617AL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24</meta:user-defined>
    <meta:user-defined meta:name="OVERHEIDop.GmbID/DC.identifier">gmb-2024-426524</meta:user-defined>
    <meta:user-defined meta:name="OVERHEIDop.versieInformatie"/>
  </office:meta>
</office:document-meta>
</file>