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Jansstraat 49 2011JR Haarlem, 0392-2024-0141002, het intern verbouwen (constructieve aanpassing) van de woning, ontvangen op 06-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52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2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2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1002</meta:user-defined>
    <meta:user-defined meta:name="DCTERMS.abstract">het intern verbouwen (constructieve aanpass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Jansstraat 49 2011JR Haarlem, 0392-2024-0141002, het intern verbouwen (constructieve aanpassing) van de woning, ontvangen op 06-10-2024</meta:user-defined>
    <meta:user-defined meta:name="DCTERMS.W3CDTF/DCTERMS.available">2024-10-09</meta:user-defined>
    <meta:user-defined meta:name="DCTERMS.W3CDTF/OVERHEIDop.jaargang">2024</meta:user-defined>
    <meta:user-defined meta:name="OVERHEIDop.publicationIssue">426521</meta:user-defined>
    <meta:user-defined meta:name="OVERHEIDop.GmbID/DC.identifier">gmb-2024-426521</meta:user-defined>
    <meta:user-defined meta:name="OVERHEIDop.versieInformatie"/>
  </office:meta>
</office:document-meta>
</file>