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bosschage aan de Kemmer 1 5688G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1-2024 een omgevingsvergunning verleend. De gemeente geeft hiermee toestemming voor het verwijderen bosschage aan de Kemmer 1 5688GK Oirschot. Het kenmerk van de gemeente voor deze zaak is 0823489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6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937</meta:user-defined>
    <meta:user-defined meta:name="DCTERMS.abstract">verwijderen bossch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wijderen bosschage aan de Kemmer 1 5688GK Oirschot</meta:user-defined>
    <meta:user-defined meta:name="DCTERMS.W3CDTF/DCTERMS.available">2024-01-26</meta:user-defined>
    <meta:user-defined meta:name="DCTERMS.W3CDTF/OVERHEIDop.jaargang">2024</meta:user-defined>
    <meta:user-defined meta:name="OVERHEIDop.publicationIssue">42652</meta:user-defined>
    <meta:user-defined meta:name="OVERHEIDop.GmbID/DC.identifier">gmb-2024-42652</meta:user-defined>
    <meta:user-defined meta:name="OVERHEIDop.versieInformatie"/>
  </office:meta>
</office:document-meta>
</file>