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het dak, plaatsen van een dakkapel en het isoleren van de gevels aan Haverterstraat 22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averterstraat 22, 6104 AR te Koningsbosch / Echt-Susteren / verzonden 1 oktober 2024 / het renoveren van het dak, plaatsen van een dakkapel en het isoleren van de gevel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51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1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1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het dak, plaatsen van een dakkapel en het isoleren van de gevels aan Haverterstraat 22 te Koningsbosch</meta:user-defined>
    <meta:user-defined meta:name="DCTERMS.W3CDTF/DCTERMS.available">2024-10-10</meta:user-defined>
    <meta:user-defined meta:name="DCTERMS.W3CDTF/OVERHEIDop.jaargang">2024</meta:user-defined>
    <meta:user-defined meta:name="OVERHEIDop.publicationIssue">426516</meta:user-defined>
    <meta:user-defined meta:name="OVERHEIDop.GmbID/DC.identifier">gmb-2024-426516</meta:user-defined>
    <meta:user-defined meta:name="OVERHEIDop.versieInformatie"/>
  </office:meta>
</office:document-meta>
</file>