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t bouwrijp maken van het terrein en de omgeving aan Zwartven 7 5527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10-2024 een omgevingsvergunning verleend. De gemeente geeft hiermee toestemming voor het het bouwrijp maken van het terrein en de omgeving aan Zwartven 7 5527AN Hapert. Het kenmerk van de gemeente voor deze zaak is ZBLA2024-0011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650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0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32</meta:user-defined>
    <meta:user-defined meta:name="DCTERMS.abstract">het bouwrijp maken van het terrein en de omgev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t bouwrijp maken van het terrein en de omgeving aan Zwartven 7 5527AN Hapert</meta:user-defined>
    <meta:user-defined meta:name="DCTERMS.W3CDTF/DCTERMS.available">2024-10-09</meta:user-defined>
    <meta:user-defined meta:name="DCTERMS.W3CDTF/OVERHEIDop.jaargang">2024</meta:user-defined>
    <meta:user-defined meta:name="OVERHEIDop.publicationIssue">426507</meta:user-defined>
    <meta:user-defined meta:name="OVERHEIDop.GmbID/DC.identifier">gmb-2024-426507</meta:user-defined>
    <meta:user-defined meta:name="OVERHEIDop.versieInformatie"/>
  </office:meta>
</office:document-meta>
</file>