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een transportverdeelstation voor een nieuw transportverdeelstation aan Vossenaarderweg 1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Vossenaarderweg 1 te Koningsbosch / Echt-Susteren / verzonden 1 oktober 2024 / het vervangen van een transportverdeelstation voor een nieuw transportverdeelstatio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okto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50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een transportverdeelstation voor een nieuw transportverdeelstation aan Vossenaarderweg 1 te Koningsbosch</meta:user-defined>
    <meta:user-defined meta:name="DCTERMS.W3CDTF/DCTERMS.available">2024-10-10</meta:user-defined>
    <meta:user-defined meta:name="DCTERMS.W3CDTF/OVERHEIDop.jaargang">2024</meta:user-defined>
    <meta:user-defined meta:name="OVERHEIDop.publicationIssue">426506</meta:user-defined>
    <meta:user-defined meta:name="OVERHEIDop.GmbID/DC.identifier">gmb-2024-426506</meta:user-defined>
    <meta:user-defined meta:name="OVERHEIDop.versieInformatie"/>
  </office:meta>
</office:document-meta>
</file>