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uchtrooster in de voor- of achtergevel op de locatie Vriesestraat 73A Dordrecht     zaaknummer Z-23-4364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luchtrooster in de voor- of achtergevel op de locatie 
Vriesestraat 73A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uchtrooster in de voor- of achtergevel op de locatie Vriesestraat 73A Dordrecht     zaaknummer Z-23-436468</meta:user-defined>
    <meta:user-defined meta:name="DCTERMS.W3CDTF/DCTERMS.available">2024-01-02</meta:user-defined>
    <meta:user-defined meta:name="DCTERMS.W3CDTF/OVERHEIDop.jaargang">2024</meta:user-defined>
    <meta:user-defined meta:name="OVERHEIDop.publicationIssue">4265</meta:user-defined>
    <meta:user-defined meta:name="OVERHEIDop.GmbID/DC.identifier">gmb-2024-4265</meta:user-defined>
    <meta:user-defined meta:name="OVERHEIDop.versieInformatie"/>
  </office:meta>
</office:document-meta>
</file>