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gaashekwerk van 2 meter hoog aan Rijksweg Zuid 3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nder voorwaarden / Rijksweg Zuid 34, 6102 AB te Echt / Echt-Susteren / verzonden 27 september 2024 / het plaatsen van een gaashekwerk van 2 meter hoo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49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9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gaashekwerk van 2 meter hoog aan Rijksweg Zuid 34 te Echt</meta:user-defined>
    <meta:user-defined meta:name="DCTERMS.W3CDTF/DCTERMS.available">2024-10-10</meta:user-defined>
    <meta:user-defined meta:name="DCTERMS.W3CDTF/OVERHEIDop.jaargang">2024</meta:user-defined>
    <meta:user-defined meta:name="OVERHEIDop.publicationIssue">426495</meta:user-defined>
    <meta:user-defined meta:name="OVERHEIDop.GmbID/DC.identifier">gmb-2024-426495</meta:user-defined>
    <meta:user-defined meta:name="OVERHEIDop.versieInformatie"/>
  </office:meta>
</office:document-meta>
</file>