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werkplaats (garagebedrijf) aan de Steenzoutweg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met zaaknummer Z2024-00002277 voor een Omgevingsvergunning voor het veranderen/vergroten werkplaats (garagebedrijf) op locatie Steenzoutweg 1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649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7</meta:user-defined>
    <meta:user-defined meta:name="DCTERMS.abstract">Betreft: Beschikking op aanvraag op locatie Steenzoutweg 16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werkplaats (garagebedrijf) aan de Steenzoutweg 16 in Hengelo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6494</meta:user-defined>
    <meta:user-defined meta:name="OVERHEIDop.GmbID/DC.identifier">gmb-2024-426494</meta:user-defined>
    <meta:user-defined meta:name="OVERHEIDop.versieInformatie"/>
  </office:meta>
</office:document-meta>
</file>