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isp Sinterklaasintocht 2024 </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november 2024 van 15:30 uur tot 20:00 uur</text:p>
            <text:p text:style-name="common-al">Locatie/adres    : Molenpad Jisp</text:p>
            <text:p text:style-name="common-al">Verzenddatum  : 7 oktober2024</text:p>
            <text:p text:style-name="common-al">Datum vergunning  : 22 september 2024</text:p>
            <text:p text:style-name="common-al">Zaaknummer  : 17997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64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99756</meta:user-defined>
    <dc:language>nl</dc:language>
    <meta:user-defined meta:name="OVERHEIDop.locatietype/OVERHEIDop.gebiedsmarkering">Weg</meta:user-defined>
    <meta:user-defined meta:name="DC.title">Evenementenvergunning: Jisp Sinterklaasintocht 2024</meta:user-defined>
    <meta:user-defined meta:name="DCTERMS.W3CDTF/DCTERMS.available">2024-10-09</meta:user-defined>
    <meta:user-defined meta:name="DCTERMS.W3CDTF/OVERHEIDop.jaargang">2024</meta:user-defined>
    <meta:user-defined meta:name="OVERHEIDop.publicationIssue">426490</meta:user-defined>
    <meta:user-defined meta:name="OVERHEIDop.GmbID/DC.identifier">gmb-2024-426490</meta:user-defined>
    <meta:user-defined meta:name="OVERHEIDop.versieInformatie"/>
  </office:meta>
</office:document-meta>
</file>