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landschap en biodiversiteit buitengebied Harderwijk en Hierden 2024”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deelt mee dat het ontwerp van de “Subsidieregeling landschap en biodiversiteit buitengebied Harderwijk en Hierden 2024” ter inzage wordt gelegd.</text:p>
            <text:p text:style-name="common-al">Met de ontwerp subsidieregeling landschap en biodiversiteit buitengebied Harderwijk en Hierden 2024 kunnen particulieren en bedrijven met grond in het buitengebied subsidie aanvragen voor het versterken van het landschap en de biodiversiteit, bijvoorbeeld door het planten van bomen, heggen, historische gewassen en bloemenmengsels.</text:p>
            <text:p text:style-name="common-al">
            <text:span text:style-name="nadrukvet">Ter inzage</text:span>
          </text:p>
            <text:p text:style-name="common-al">Het ontwerp met de bijbehorende bijlagen ligt vanaf een dag na publicatie gedurende <text:span text:style-name="nadrukvet">vier weken</text:span> voor een ieder ter inzage op het stadhuis van de gemeente Harderwijk. U kunt tijdens openingstijden de stukken inzien in de stadswinkel van het stadhuis, Havendam 56 te Harderwijk. De openingstijden staan vermeld op de website van de gemeente <text:a xlink:href="http://www.harderwijk.nl" xlink:type="simple"><text:span text:style-name="nadrukondlijn">www.harderwijk.nl</text:span></text:a>.</text:p>
            <text:p text:style-name="common-al">Ook is bovengenoemd ontwerp met bijbehorende toelichting te downloaden via de link ‘Bekijk documenten’ in de linkerkolom op deze pagina.</text:p>
            <text:p text:style-name="common-al">
            <text:span text:style-name="nadrukvet">Zienswijze</text:span>
          </text:p>
            <text:p text:style-name="common-al">Tijdens de periode van terinzagelegging kunt u een zienswijze over het ontwerp indienen.</text:p>
            <text:p text:style-name="common-al">
            <text:span text:style-name="nadrukvet">Hoe?</text:span>
          </text:p>
            <text:p text:style-name="common-al">U kunt <text:span text:style-name="nadrukondlijn">schriftelijk</text:span> uw gemotiveerde zienswijze sturen naar:</text:p>
            <text:p text:style-name="common-al">Burgemeester en wethouders van Harderwijk</text:p>
            <text:p text:style-name="common-al">o.v.v. zienswijze ontwerp “Subsidieregeling landschap en biodiversiteit buitengebied Harderwijk en Hierden 2024” </text:p>
            <text:p text:style-name="common-al">Postbus 149, 3840 AC Harderwijk</text:p>
            <text:p text:style-name="common-al">Wilt u liever uw zienswijze <text:span text:style-name="nadrukondlijn">mondeling</text:span> doen?</text:p>
            <text:p text:style-name="last-al">Neemt u dan contact op met de heer R. Hurenkamp via telefoonnummer (0341) 411 911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64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Subsidieregeling landschap en biodiversiteit buitengebied Harderwijk en Hierden 2024” ter inzage</meta:user-defined>
    <meta:user-defined meta:name="OVERHEIDop.datumEindeReactietermijn">2024-11-08</meta:user-defined>
    <meta:user-defined meta:name="OVERHEIDop.TilID/OVERHEIDop.terinzageleggingOP">til-2024-30252</meta:user-defined>
    <meta:user-defined meta:name="DCTERMS.W3CDTF/DCTERMS.available">2024-10-10</meta:user-defined>
    <meta:user-defined meta:name="DCTERMS.W3CDTF/OVERHEIDop.jaargang">2024</meta:user-defined>
    <meta:user-defined meta:name="OVERHEIDop.publicationIssue">426484</meta:user-defined>
    <meta:user-defined meta:name="OVERHEIDop.GmbID/DC.identifier">gmb-2024-426484</meta:user-defined>
    <meta:user-defined meta:name="OVERHEIDop.versieInformatie"/>
  </office:meta>
</office:document-meta>
</file>