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realiseren van een zwembad aan Kempstraat 20A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</text:span>
          </text:p>
            <text:p text:style-name="common-al">Aanvraag omgevingsvergunning / Kempstraat 20A, 6116 AT te Roosteren / Echt-Susteren / verzonden 2 oktober 2024 / het realiseren van een zwemb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48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8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8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oor het vergunningsvrij realiseren van een zwembad aan Kempstraat 20A te Rooster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483</meta:user-defined>
    <meta:user-defined meta:name="OVERHEIDop.GmbID/DC.identifier">gmb-2024-426483</meta:user-defined>
    <meta:user-defined meta:name="OVERHEIDop.versieInformatie"/>
  </office:meta>
</office:document-meta>
</file>