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- Intrekking aanvraag omgevingsvergunning op verzoek, Wijdenes Spaansweg 41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dakkapel op de linkerzijgevel en het plaatsen van een dakkapel op het dak van de rechterzijgevel </text:p>
            <text:p text:style-name="common-al">Locatie: Wijdenes Spaansweg 41, 1764GJ Breezand</text:p>
            <text:p text:style-name="common-al">Zaaknummer: Z-494494</text:p>
            <text:p text:style-name="common-al">Ontvangt verzoek intrekking:3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64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4494</meta:user-defined>
    <meta:user-defined meta:name="DCTERMS.abstract">het plaatsen van dakkapellen op het linker en rechter dakvlak van de woning</meta:user-defined>
    <dc:language>nl</dc:language>
    <meta:user-defined meta:name="OVERHEIDop.locatietype/OVERHEIDop.gebiedsmarkering">Adres</meta:user-defined>
    <meta:user-defined meta:name="DC.title">Hollands Kroon - week 41 - Intrekking aanvraag omgevingsvergunning op verzoek, Wijdenes Spaansweg 41, Breezan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80</meta:user-defined>
    <meta:user-defined meta:name="OVERHEIDop.GmbID/DC.identifier">gmb-2024-426480</meta:user-defined>
    <meta:user-defined meta:name="OVERHEIDop.versieInformatie"/>
  </office:meta>
</office:document-meta>
</file>