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enningsveer 8, Haarlemmerliede - het wijzigen van de voorgevel van een dakkapel t.o.v de eerder verleende vergunning (OLO-759036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voorgevel van een dakkapel t.o.v de eerder verleende vergunning (OLO-7590361). Aanvrager: John van Geldorp B.V. Zaaknummer: 124160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39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enningsveer 8, Haarlemmerliede - het wijzigen van de voorgevel van een dakkapel t.o.v de eerder verleende vergunning (OLO-7590361)</meta:user-defined>
    <meta:user-defined meta:name="DCTERMS.W3CDTF/DCTERMS.available">2024-01-26</meta:user-defined>
    <meta:user-defined meta:name="DCTERMS.W3CDTF/OVERHEIDop.jaargang">2024</meta:user-defined>
    <meta:user-defined meta:name="OVERHEIDop.publicationIssue">42648</meta:user-defined>
    <meta:user-defined meta:name="OVERHEIDop.GmbID/DC.identifier">gmb-2024-42648</meta:user-defined>
    <meta:user-defined meta:name="OVERHEIDop.versieInformatie"/>
  </office:meta>
</office:document-meta>
</file>