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 Fanfarecorps “Psalm 150”</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 Fanfarecorps “Psalm 150”</text:p>
            <text:p text:style-name="common-al">Activiteit: Blue Lake Proms</text:p>
            <text:p text:style-name="common-al">Locatie: Eurohal, Europastraat 2 in Dinxperlo</text:p>
            <text:p text:style-name="common-al">Datum/periode: op 23 november 2024 van 09.00 tot 22.00 uur en op 24 november 2024 van 10.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64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istelijk Fanfarecorps “Psalm 150”</meta:user-defined>
    <meta:user-defined meta:name="DCTERMS.W3CDTF/DCTERMS.available">2024-10-09</meta:user-defined>
    <meta:user-defined meta:name="DCTERMS.W3CDTF/OVERHEIDop.jaargang">2024</meta:user-defined>
    <meta:user-defined meta:name="OVERHEIDop.publicationIssue">426479</meta:user-defined>
    <meta:user-defined meta:name="OVERHEIDop.GmbID/DC.identifier">gmb-2024-426479</meta:user-defined>
    <meta:user-defined meta:name="OVERHEIDop.versieInformatie"/>
  </office:meta>
</office:document-meta>
</file>