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interbierfestival Spatterstraat 21,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december 2024</text:p>
            <text:p text:style-name="common-al">Locatie/adres   : Spatterstraat 21, Wormer</text:p>
            <text:p text:style-name="common-al">Verzenddatum   : 7 oktober 2024</text:p>
            <text:p text:style-name="common-al">Datum vergunning   : 24 september 2024 </text:p>
            <text:p text:style-name="common-al">Zaaknummer   : 180008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64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0081</meta:user-defined>
    <dc:language>nl</dc:language>
    <meta:user-defined meta:name="OVERHEIDop.locatietype/OVERHEIDop.gebiedsmarkering">Adres</meta:user-defined>
    <meta:user-defined meta:name="DC.title">Ontheffing artikel 35 Alcoholwet winterbierfestival Spatterstraat 21, Wormer</meta:user-defined>
    <meta:user-defined meta:name="DCTERMS.W3CDTF/DCTERMS.available">2024-10-09</meta:user-defined>
    <meta:user-defined meta:name="DCTERMS.W3CDTF/OVERHEIDop.jaargang">2024</meta:user-defined>
    <meta:user-defined meta:name="OVERHEIDop.publicationIssue">426478</meta:user-defined>
    <meta:user-defined meta:name="OVERHEIDop.GmbID/DC.identifier">gmb-2024-426478</meta:user-defined>
    <meta:user-defined meta:name="OVERHEIDop.versieInformatie"/>
  </office:meta>
</office:document-meta>
</file>