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aan Graaf van Lynden van Sandenburgweg 1c en 1d te Wijk bij Duurste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bekend (<text:span text:style-name="nadrukcur">ingevolge artikel 16.138 van de Omgevingswet en artikel 12 van de Bekendmakingswet</text:span>) dat er op 28 augustus 2024 een anterieure overeenkomst is gesloten door de gemeente Wijk bij Duurstede over de ontwikkeling aan de Graaf van Lynden van Sandenburgweg 1c/1d in Wijk bij Duurstede om twee initiatieven met betrekking tot nieuwbouwwoningen en bestaande bebouwing mogelijk te maken. De bestaande woning aan de Graaf van Lynden van Sandenburgweg 1c wordt gesplitst in vier wooneenheden. Op hetzelfde perceel wordt een vrijstaande woning en een driekapper opgericht en op het naastgelegen perceel 1d wordt één twee-onder-één-kapwoning gebouwd.</text:p>
            <text:p text:style-name="common-al">
            <text:span text:style-name="nadrukvet">Locatie en plan</text:span>
          </text:p>
            <text:p text:style-name="common-al">De percelen Graaf van Lynden van Sandenburgweg 1c en 1d liggen aan de noordzijde van de kern Wijk bij Duurstede. De locaties van de driekapper en twee-on-der-één-kapwoning liggen aan de Graaf van Lynden van Sandenburgweg tussen de woningen 1b en 3. De bestaande (te splitsen) woning op het Graaf van Lynden van Sandenburgweg 1c is georiënteerd op de Vitruvius, evenals de beoogde vrijstaande woning op dit perceel. De gronden aan de overzijde van de Graaf van Lynden van Sandenburgweg zijn agrarisch in gebruik. Het plangebied is kadastraal bekend als gemeente Wijk bij Duurstede sectie C nummers 8472, 8473, 8474, 8475, 8476, 7587.</text:p>
            <text:p text:style-name="common-al">
            <text:span text:style-name="nadrukvet">Aanleiding en doel van de overeenkomst </text:span>
          </text:p>
            <text:p text:style-name="common-al">Burgemeester en wethouders van de gemeente Wijk bij Duurstede zijn bereid om medewerking te verlenen aan de initiatieven. Op 28 augustus 2024 is een anterieure overeenkomst gesloten met de eigenaren van de percelen. De overeenkomst heeft als doel kosten te verhalen (<text:span text:style-name="nadrukcur">artikel 13.13 Omgevingswet</text:span>). De overeenkomst is aangegaan voorafgaand (<text:span text:style-name="nadrukcur">anterieur</text:span>) aan het verlenen van de benodigde omgevingsvergunning.  De procedure voor het verlenen van de omgevingsvergunning is nog niet gestart.</text:p>
            <text:p text:style-name="common-al">
            <text:span text:style-name="nadrukvet">Inzage zakelijke beschrijving</text:span>
          </text:p>
            <text:p text:style-name="common-al">De zakelijke beschrijving van de inhoud van de overeenkomst ligt op grond van het bepaalde in artikel 16.138 Omgevingswet en artikel 12 van de Bekendmakingswet sinds 3 oktober 2024 gedurende zes weken ter inzage in het Huis van de Gemeente in Wijk bij Duurstede aan de Karel de Grotestraat 30 in Wijk bij Duurstede. De overeenkomst zelf ligt <text:span text:style-name="nadrukvet">niet</text:span> ter inzage.</text:p>
            <text:p text:style-name="common-al">
            <text:span text:style-name="nadrukvet">Geen zienswijzen of bezwaar mogelijk</text:span>
          </text:p>
            <text:p text:style-name="common-al">Tegen de overeenkomst en de zakelijke beschrijving van de inhoud van de overeenkomst kunnen geen zienswijzen of bezwaren worden ingediend.</text:p>
            <text:p text:style-name="last-al">Kenmerk gemeente WbD: 2024-3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2647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7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7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aan Graaf van Lynden van Sandenburgweg 1c en 1d te Wijk bij Duurstede</meta:user-defined>
    <meta:user-defined meta:name="DCTERMS.W3CDTF/DCTERMS.available">2024-10-10</meta:user-defined>
    <meta:user-defined meta:name="DCTERMS.W3CDTF/OVERHEIDop.jaargang">2024</meta:user-defined>
    <meta:user-defined meta:name="OVERHEIDop.publicationIssue">426477</meta:user-defined>
    <meta:user-defined meta:name="OVERHEIDop.GmbID/DC.identifier">gmb-2024-426477</meta:user-defined>
    <meta:user-defined meta:name="OVERHEIDop.versieInformatie"/>
  </office:meta>
</office:document-meta>
</file>