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Happy Italy Eindhoven B.V. ; wijziging leidinggevende, Catharinaplein 25 5611DE Eindhoven, Catharinaplein 27 5611DE Eindhoven, Catharinaplein 35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416 </text:p>
            <text:p text:style-name="common-al"> Omschrijving: horecabedrijf Happy Italy Eindhoven B.V. ; wijziging leidinggeven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tharinaplein 25 5611DE Eindhoven</text:p>
              </text:list-item>
              <text:list-item text:style-override="id1-3-2-1-1-5-2">
                <text:number>-</text:number>
                <text:p text:style-name="al"/>
                <text:p text:style-name="al">Catharinaplein 27 5611DE Eindhoven</text:p>
              </text:list-item>
              <text:list-item text:style-override="id1-3-2-1-1-5-3">
                <text:number>-</text:number>
                <text:p text:style-name="al"/>
                <text:p text:style-name="al">Catharinaplein 35 5611DE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7-10-2024 </text:p>
            <text:p text:style-name="common-al"> Heeft u direct belang bij deze beslissing? Dan kunt u binnen zes weken, na 07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47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7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7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416</meta:user-defined>
    <meta:user-defined meta:name="DCTERMS.abstract">horecabedrijf Happy Italy Eindhoven B.V. ; wijziging leidinggev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Happy Italy Eindhoven B.V. ; wijziging leidinggevende, Catharinaplein 25 5611DE Eindhoven, Catharinaplein 27 5611DE Eindhoven, Catharinaplein 35 5611DE Eindhov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472</meta:user-defined>
    <meta:user-defined meta:name="OVERHEIDop.GmbID/DC.identifier">gmb-2024-426472</meta:user-defined>
    <meta:user-defined meta:name="OVERHEIDop.versieInformatie"/>
  </office:meta>
</office:document-meta>
</file>