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erstraat 26 2011GD Haarlem, 0392-2024-0140990, het renoveren van de bebouwing en het uitbreiden van de achterzijde t.b.v. toegang appartement, ontvangen op 0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47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7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7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0990</meta:user-defined>
    <meta:user-defined meta:name="DCTERMS.abstract">het renoveren van de bebouwing en het uitbreiden van de achterzijde t.b.v. toegang apparte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erstraat 26 2011GD Haarlem, 0392-2024-0140990, het renoveren van de bebouwing en het uitbreiden van de achterzijde t.b.v. toegang appartement, ontvangen op 06-10-2024</meta:user-defined>
    <meta:user-defined meta:name="DCTERMS.W3CDTF/DCTERMS.available">2024-10-09</meta:user-defined>
    <meta:user-defined meta:name="DCTERMS.W3CDTF/OVERHEIDop.jaargang">2024</meta:user-defined>
    <meta:user-defined meta:name="OVERHEIDop.publicationIssue">426471</meta:user-defined>
    <meta:user-defined meta:name="OVERHEIDop.GmbID/DC.identifier">gmb-2024-426471</meta:user-defined>
    <meta:user-defined meta:name="OVERHEIDop.versieInformatie"/>
  </office:meta>
</office:document-meta>
</file>