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xtra kamers in kamerverhuur pand, Koenraadlaan 102A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29 </text:p>
            <text:p text:style-name="common-al"> Omschrijving: legaliseren van extra kamers in kamerverhuur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102A 5651EZ Eindhoven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329</meta:user-defined>
    <meta:user-defined meta:name="DCTERMS.abstract">legaliseren van extra kamers in kamerverhuur pand</meta:user-defined>
    <dc:language>nl</dc:language>
    <meta:user-defined meta:name="OVERHEIDop.locatietype/OVERHEIDop.gebiedsmarkering">Punt</meta:user-defined>
    <meta:user-defined meta:name="DC.title">Ingediende aanvraag omgevingsvergunning: legaliseren van extra kamers in kamerverhuur pand, Koenraadlaan 102A 5651EZ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47</meta:user-defined>
    <meta:user-defined meta:name="OVERHEIDop.GmbID/DC.identifier">gmb-2024-42647</meta:user-defined>
    <meta:user-defined meta:name="OVERHEIDop.versieInformatie"/>
  </office:meta>
</office:document-meta>
</file>