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Bergdijk 12 5721WH Asten, [ATN01M01332] Asten M 1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toevoegen van een nieuwe vrijstaande woning ten noorden van bestaande woning, 07-10-2024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2646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46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46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097902</meta:user-defined>
    <meta:user-defined meta:name="DCTERMS.abstract">het toevoegen van een nieuwe vrijstaande woning ten noorden va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sten - verlengen beslistermijn aanvraag omgevingsvergunning, Bergdijk 12 5721WH Asten, [ATN01M01332] Asten M 1332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469</meta:user-defined>
    <meta:user-defined meta:name="OVERHEIDop.GmbID/DC.identifier">gmb-2024-426469</meta:user-defined>
    <meta:user-defined meta:name="OVERHEIDop.versieInformatie"/>
  </office:meta>
</office:document-meta>
</file>