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andering van de inrichting aan Watermolenweg 3 en 7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243459</text:p>
            <text:p text:style-name="common-al">Voor : Verandering inrichting</text:p>
            <text:p text:style-name="common-al">Locatie : Watermolenweg 3 en 7, (3961 NG) Wijk bij Duurstede</text:p>
            <text:p text:style-name="common-al">Verzenddatum : 02-10-2024</text:p>
            <text:p text:style-name="common-al">
            <text:span text:style-name="nadrukvet">Beroep</text:span>
          </text:p>
            <text:p text:style-name="common-al">De aanvraag, de beschikking en de bijbehorende stukken liggen vanaf de dag na publicatie van het besluit gedurende zes weken ter inzage in het gemeentehuis. </text:p>
            <text:p text:style-name="common-al">Tegen de beschikking kan door belanghebbenden beroep worden ingesteld.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 Nederland te Utrecht, afdeling bestuursrecht, o.v.v. bodemzaken, Postbus 16005, 3500 DA Utrech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3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645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5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5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459</meta:user-defined>
    <dc:language>nl</dc:language>
    <meta:user-defined meta:name="OVERHEIDop.locatietype/OVERHEIDop.gebiedsmarkering">Adres</meta:user-defined>
    <meta:user-defined meta:name="OVERHEIDop.locatietype/OVERHEIDop.gebiedsmarkering">Adres</meta:user-defined>
    <meta:user-defined meta:name="DC.title">Toestemming voor de verandering van de inrichting aan Watermolenweg 3 en 7 te Wijk bij Duurstede</meta:user-defined>
    <meta:user-defined meta:name="DCTERMS.W3CDTF/DCTERMS.available">2024-10-10</meta:user-defined>
    <meta:user-defined meta:name="DCTERMS.W3CDTF/OVERHEIDop.jaargang">2024</meta:user-defined>
    <meta:user-defined meta:name="OVERHEIDop.publicationIssue">426458</meta:user-defined>
    <meta:user-defined meta:name="OVERHEIDop.GmbID/DC.identifier">gmb-2024-426458</meta:user-defined>
    <meta:user-defined meta:name="OVERHEIDop.versieInformatie"/>
  </office:meta>
</office:document-meta>
</file>