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leggen van een zwaardere netkabel aan Bosserhof, Pietjesveld, Houtweg Noord en Maasbrachterweg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Bosserhof, Pietjesveld, Houtweg Noord en Maasbrachterweg te Echt / Echt-Susteren / verzonden 30 september 2024 / het aanleggen van een zwaardere netkabel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26455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45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45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nging beslistermijn voor het aanleggen van een zwaardere netkabel aan Bosserhof, Pietjesveld, Houtweg Noord en Maasbrachterweg te Echt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6455</meta:user-defined>
    <meta:user-defined meta:name="OVERHEIDop.GmbID/DC.identifier">gmb-2024-426455</meta:user-defined>
    <meta:user-defined meta:name="OVERHEIDop.versieInformatie"/>
  </office:meta>
</office:document-meta>
</file>