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ppartement aan Marktstraat 4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rktstraat 41A, 6114 HR te Susteren / Echt-Susteren / verzonden 30 september 2024 / het realiseren van een appartem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44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ppartement aan Marktstraat 41A te Suste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47</meta:user-defined>
    <meta:user-defined meta:name="OVERHEIDop.GmbID/DC.identifier">gmb-2024-426447</meta:user-defined>
    <meta:user-defined meta:name="OVERHEIDop.versieInformatie"/>
  </office:meta>
</office:document-meta>
</file>