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ijschrijven van leidinggevenden  aan Bredasebaan 23 5531N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0-2024 een alcoholvergunning verleend. De gemeente geeft hiermee toestemming voor het bijschrijven van leidinggevenden  aan Bredasebaan 23 5531NB Bladel. Het kenmerk van de gemeente voor deze zaak is ZBLA2024-0016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64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694</meta:user-defined>
    <meta:user-defined meta:name="DCTERMS.abstract">bijschrijven van leidinggevenden </meta:user-defined>
    <dc:language>nl</dc:language>
    <meta:user-defined meta:name="OVERHEIDop.locatietype/OVERHEIDop.gebiedsmarkering">Punt</meta:user-defined>
    <meta:user-defined meta:name="OVERHEIDop.locatietype/OVERHEIDop.gebiedsmarkering">Punt</meta:user-defined>
    <meta:user-defined meta:name="DC.title">Vergunning voor het bijschrijven van leidinggevenden  aan Bredasebaan 23 5531NB Bladel</meta:user-defined>
    <meta:user-defined meta:name="DCTERMS.W3CDTF/DCTERMS.available">2024-10-09</meta:user-defined>
    <meta:user-defined meta:name="DCTERMS.W3CDTF/OVERHEIDop.jaargang">2024</meta:user-defined>
    <meta:user-defined meta:name="OVERHEIDop.publicationIssue">426443</meta:user-defined>
    <meta:user-defined meta:name="OVERHEIDop.GmbID/DC.identifier">gmb-2024-426443</meta:user-defined>
    <meta:user-defined meta:name="OVERHEIDop.versieInformatie"/>
  </office:meta>
</office:document-meta>
</file>