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de zij- en achterkant van de woning en het plaatsen van een dakkapel op de locatie Beijemansweg 16, 1251PG te Laren, ingekomen 3 oktober 2024 (zaaknummer OMG 2024-03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realiseren van een aanbouw aan de zij- en achterkant van de woning en het plaatsen van een dakkapel op de locatie Beijemansweg 16, 1251PG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2644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4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4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aanbouw aan de zij- en achterkant van de woning en het plaatsen van een dakkapel op de locatie Beijemansweg 16, 1251PG te Laren, ingekomen 3 oktober 2024 (zaaknummer OMG 2024-0380)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441</meta:user-defined>
    <meta:user-defined meta:name="OVERHEIDop.GmbID/DC.identifier">gmb-2024-426441</meta:user-defined>
    <meta:user-defined meta:name="OVERHEIDop.versieInformatie"/>
  </office:meta>
</office:document-meta>
</file>