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nok en het plaatsen van een dakkapel op de locatie Frans Langeveldlaan 26, 1251XX te Laren, ingekomen 3 oktober 2024 (zaaknummer OMG 2024-037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rhogen van de nok en het plaatsen van een dakkapel op de locatie Frans Langeveldlaan 26, 1251XX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644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4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4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ogen van de nok en het plaatsen van een dakkapel op de locatie Frans Langeveldlaan 26, 1251XX te Laren, ingekomen 3 oktober 2024 (zaaknummer OMG 2024-0379)</meta:user-defined>
    <meta:user-defined meta:name="DCTERMS.W3CDTF/DCTERMS.available">2024-10-09</meta:user-defined>
    <meta:user-defined meta:name="DCTERMS.W3CDTF/OVERHEIDop.jaargang">2024</meta:user-defined>
    <meta:user-defined meta:name="OVERHEIDop.publicationIssue">426440</meta:user-defined>
    <meta:user-defined meta:name="OVERHEIDop.GmbID/DC.identifier">gmb-2024-426440</meta:user-defined>
    <meta:user-defined meta:name="OVERHEIDop.versieInformatie"/>
  </office:meta>
</office:document-meta>
</file>