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5 bomen ten behoeve van reconstructie Bergweg en Meentzoom (kadastrale percelen C2892 en A2632) op de locatie Diverse straten te Blaricum, ingekomen 3 oktober 2024 (zaaknummer OMG 2024-0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llen van 5 bomen ten behoeve van reconstructie Bergweg en Meentzoom (kadastrale percelen C2892 en A2632) op de locatie Diverse straten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2643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43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5 bomen ten behoeve van reconstructie Bergweg en Meentzoom (kadastrale percelen C2892 en A2632) op de locatie Diverse straten te Blaricum, ingekomen 3 oktober 2024 (zaaknummer OMG 2024-0378)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439</meta:user-defined>
    <meta:user-defined meta:name="OVERHEIDop.GmbID/DC.identifier">gmb-2024-426439</meta:user-defined>
    <meta:user-defined meta:name="OVERHEIDop.versieInformatie"/>
  </office:meta>
</office:document-meta>
</file>