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roject “Veranda Dijkstraat 6” aan Dijkstraat 6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hebben besloten voor de volgende aanvraag de beslistermijn te verlengen met een termijn van maximaal 6 weken:</text:p>
            <text:p text:style-name="common-al">Zaaknummer:  810266</text:p>
            <text:p text:style-name="common-al">Voor het:  Project “Veranda Dijkstraat 6” bestaande uit de activiteit:</text:p>
            <text:p text:style-name="common-al"> Omgevingsplanactiviteit</text:p>
            <text:p text:style-name="common-al">Locatie:  Dijkstraat 6, (3961 AA) Wijk bij Duurstede</text:p>
            <text:p text:style-name="common-al">Door dit besluit is de nieuwe uiterste beslisdatum 10 november 2024.</text:p>
            <text:p text:style-name="last-al">Kenmerk gemeente WbD: 2024-3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64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0266</meta:user-defined>
    <dc:language>nl</dc:language>
    <meta:user-defined meta:name="OVERHEIDop.locatietype/OVERHEIDop.gebiedsmarkering">Adres</meta:user-defined>
    <meta:user-defined meta:name="DC.title">Verlenging beslistermijn voor het project “Veranda Dijkstraat 6” aan Dijkstraat 6 te Wijk bij Duurste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438</meta:user-defined>
    <meta:user-defined meta:name="OVERHEIDop.GmbID/DC.identifier">gmb-2024-426438</meta:user-defined>
    <meta:user-defined meta:name="OVERHEIDop.versieInformatie"/>
  </office:meta>
</office:document-meta>
</file>